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comunicacion"/><text:bookmark-start text:name="__RefHeading___arduino_referenciacomunicacion_1"/><text:bookmark-start text:name="arduino_referenciacomunicacion"/>[Arduino] Referencia: Comunicación<text:bookmark-end text:name="__RefHeading___arduino_referenciacomunicacion_1"/><text:bookmark-end text:name="arduino_referenciacomunicacion"/></text:h>
      <text:h text:style-name="Heading_20_2" text:outline-level="2"><text:bookmark-start text:name="__RefHeading___serial_uart_2"/><text:bookmark-start text:name="serial_uart"/>Serial (UART)<text:bookmark-end text:name="__RefHeading___serial_uart_2"/><text:bookmark-end text:name="serial_ua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 <text:span text:style-name="highlight_co1">// Iniciar comunicación</text:span><text:line-break/>Serial.<text:span text:style-name="highlight_me1">print</text:span><text:span text:style-name="highlight_br0">(</text:span><text:span text:style-name="highlight_st0">"Hola"</text:span><text:span text:style-name="highlight_br0">)</text:span><text:span text:style-name="highlight_sy0">;</text:span> <text:span text:style-name="highlight_co1">// Enviar datos</text:span><text:line-break/>Serial.<text:span text:style-name="highlight_me1">println</text:span><text:span text:style-name="highlight_br0">(</text:span><text:span text:style-name="highlight_st0">" Mundo"</text:span><text:span text:style-name="highlight_br0">)</text:span><text:span text:style-name="highlight_sy0">;</text:span> <text:span text:style-name="highlight_co1">// Enviar con salto de línea</text:span><text:line-break/><text:span text:style-name="highlight_kw1">while</text:span> <text:span text:style-name="highlight_br0">(</text:span>Serial.<text:span text:style-name="highlight_me1">available</text:span><text:span text:style-name="highlight_br0">(</text:span><text:span text:style-name="highlight_br0">)</text:span><text:span text:style-name="highlight_br0">)</text:span> <text:span text:style-name="highlight_br0">{</text:span> <text:span text:style-name="highlight_co1">// Leer datos</text:span><text:line-break/><text:s text:c="2"/><text:span text:style-name="highlight_kw4">char</text:span> dato <text:span text:style-name="highlight_sy0">=</text:span> Serial.<text:span text:style-name="highlight_me1">read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i2c_3"/><text:bookmark-start text:name="i2c"/>I2C<text:bookmark-end text:name="__RefHeading___i2c_3"/><text:bookmark-end text:name="i2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re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Wire.<text:span text:style-name="highlight_me1">begin</text:span><text:span text:style-name="highlight_br0">(</text:span><text:span text:style-name="highlight_br0">)</text:span><text:span text:style-name="highlight_sy0">;</text:span> <text:span text:style-name="highlight_co1">// Iniciar la comunicación I2C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Wire.<text:span text:style-name="highlight_me1">beginTransmission</text:span><text:span text:style-name="highlight_br0">(</text:span><text:span text:style-name="highlight_nu0">8</text:span><text:span text:style-name="highlight_br0">)</text:span><text:span text:style-name="highlight_sy0">;</text:span> <text:span text:style-name="highlight_co1">// Dirección del dispositivo I2C</text:span><text:line-break/><text:s text:c="2"/>Wire.<text:span text:style-name="highlight_me1">write</text:span><text:span text:style-name="highlight_br0">(</text:span><text:span text:style-name="highlight_st0">"Hola"</text:span><text:span text:style-name="highlight_br0">)</text:span><text:span text:style-name="highlight_sy0">;</text:span> <text:span text:style-name="highlight_co1">// Enviar datos</text:span><text:line-break/><text:s text:c="2"/>Wire.<text:span text:style-name="highlight_me1">endTransmission</text:span><text:span text:style-name="highlight_br0">(</text:span><text:span text:style-name="highlight_br0">)</text:span><text:span text:style-name="highlight_sy0">;</text:span> <text:span text:style-name="highlight_co1">// Finalizar transmisión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spi_4"/><text:bookmark-start text:name="spi"/>SPI<text:bookmark-end text:name="__RefHeading___spi_4"/><text:bookmark-end text:name="sp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PI.h&gt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 text:c="2"/>SPI.<text:span text:style-name="highlight_me1">begin</text:span><text:span text:style-name="highlight_br0">(</text:span><text:span text:style-name="highlight_br0">)</text:span><text:span text:style-name="highlight_sy0">;</text:span> <text:span text:style-name="highlight_co1">// Iniciar la comunicación SPI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digitalWrite<text:span text:style-name="highlight_br0">(</text:span>SS<text:span text:style-name="highlight_sy0">,</text:span> LOW<text:span text:style-name="highlight_br0">)</text:span><text:span text:style-name="highlight_sy0">;</text:span> <text:span text:style-name="highlight_co1">// Habilitar dispositivo</text:span><text:line-break/><text:s text:c="2"/>SPI.<text:span text:style-name="highlight_me1">transfer</text:span><text:span text:style-name="highlight_br0">(</text:span><text:span text:style-name="highlight_nu12">0x0A</text:span><text:span text:style-name="highlight_br0">)</text:span><text:span text:style-name="highlight_sy0">;</text:span> <text:span text:style-name="highlight_co1">// Enviar datos</text:span><text:line-break/><text:s text:c="2"/>digitalWrite<text:span text:style-name="highlight_br0">(</text:span>SS<text:span text:style-name="highlight_sy0">,</text:span> HIGH<text:span text:style-name="highlight_br0">)</text:span><text:span text:style-name="highlight_sy0">;</text:span> <text:span text:style-name="highlight_co1">// Deshabilitar dispositivo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19:40</meta:creation-date>
    <dc:creator>Generated</dc:creator>
    <dc:date>2025-10-10T18::19:40</dc:date>
    <dc:language>en-US</dc:language>
    <meta:editing-cycles>1</meta:editing-cycles>
    <meta:editing-duration>PT0S</meta:editing-duration>
    <dc:title>doc:tec:elo:uc_arduino:arduino_c:comunicacion</dc:title>
  </office:meta>
</office:document-meta>
</file>