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datos2"/><text:bookmark-start text:name="__RefHeading___arduino_referenciatipos_de_datos_avanzados_1"/><text:bookmark-start text:name="arduino_referenciatipos_de_datos_avanzados"/>[Arduino] Referencia: Tipos de datos avanzados<text:bookmark-end text:name="__RefHeading___arduino_referenciatipos_de_datos_avanzados_1"/><text:bookmark-end text:name="arduino_referenciatipos_de_datos_avanzados"/></text:h>
      <text:h text:style-name="Heading_20_2" text:outline-level="2"><text:bookmark-start text:name="__RefHeading___enumeraciones_2"/><text:bookmark-start text:name="enumeraciones"/>Enumeraciones<text:bookmark-end text:name="__RefHeading___enumeraciones_2"/><text:bookmark-end text:name="enumeracion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claracion</text:span><text:line-break/><text:span text:style-name="highlight_kw2">enum</text:span> miEnumeracion <text:span text:style-name="highlight_br0">{</text:span><text:line-break/><text:s text:c="3"/>opcion1<text:span text:style-name="highlight_sy0">,</text:span><text:line-break/><text:s text:c="3"/>opcion2<text:span text:style-name="highlight_sy0">,</text:span><text:line-break/><text:s text:c="3"/>opcion3<text:line-break/><text:span text:style-name="highlight_br0">}</text:span><text:span text:style-name="highlight_sy0">;</text:span><text:line-break/> <text:line-break/><text:span text:style-name="highlight_co1">// ejemplo de uso</text:span><text:line-break/>miEnumeracion variable <text:span text:style-name="highlight_sy0">=</text:span> opcion2<text:span text:style-name="highlight_sy0">;</text:span><text:line-break/> <text:line-break/><text:span text:style-name="highlight_kw1">if</text:span> <text:span text:style-name="highlight_br0">(</text:span>variable<text:span text:style-name="highlight_sy0">==</text:span>opcion2<text:span text:style-name="highlight_br0">)</text:span><text:span text:style-name="highlight_br0">{</text:span><text:line-break/><text:s text:c="3"/><text:span text:style-name="highlight_co1">// accio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estructuras_3"/><text:bookmark-start text:name="estructuras"/>Estructuras<text:bookmark-end text:name="__RefHeading___estructuras_3"/><text:bookmark-end text:name="estructur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claracion</text:span><text:line-break/><text:span text:style-name="highlight_kw4">struct</text:span> miEstructura <text:span text:style-name="highlight_br0">{</text:span><text:line-break/><text:s text:c="3"/><text:span text:style-name="highlight_kw4">int</text:span><text:s text:c="2"/>campo1<text:span text:style-name="highlight_sy0">;</text:span><text:line-break/><text:s text:c="3"/><text:span text:style-name="highlight_kw4">int</text:span><text:s text:c="2"/>campo2<text:span text:style-name="highlight_sy0">;</text:span><text:line-break/><text:s text:c="3"/><text:span text:style-name="highlight_kw4">char</text:span> campo3<text:span text:style-name="highlight_sy0">;</text:span><text:line-break/><text:span text:style-name="highlight_br0">}</text:span><text:span text:style-name="highlight_sy0">;</text:span><text:line-break/> <text:line-break/><text:span text:style-name="highlight_co1">// ejemplo de uso</text:span><text:line-break/><text:span text:style-name="highlight_kw4">struct</text:span> miEstructura variable<text:span text:style-name="highlight_sy0">;</text:span><text:line-break/> <text:line-break/>variable.<text:span text:style-name="highlight_me1">campo1</text:span><text:span text:style-name="highlight_sy0">=</text:span><text:span text:style-name="highlight_nu0">1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definicion_de_tipos_de_datos_de_usuario_4"/><text:bookmark-start text:name="definicion_de_tipos_de_datos_de_usuario"/>Definición de tipos de datos de usuario<text:bookmark-end text:name="__RefHeading___definicion_de_tipos_de_datos_de_usuario_4"/><text:bookmark-end text:name="definicion_de_tipos_de_datos_de_usuar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declaraciones</text:span><text:line-break/><text:span text:style-name="highlight_kw4">typedef</text:span> <text:span text:style-name="highlight_kw4">int</text:span> nuevotipo<text:span text:style-name="highlight_sy0">;</text:span><text:line-break/><text:span text:style-name="highlight_kw4">typedef</text:span> <text:span text:style-name="highlight_kw2">enum</text:span> miEnumeracion nuevotipo<text:span text:style-name="highlight_sy0">;</text:span><text:line-break/><text:span text:style-name="highlight_kw4">typedef</text:span> <text:span text:style-name="highlight_kw4">struct</text:span> miEstructura nuevotipo<text:span text:style-name="highlight_sy0">;</text:span><text:line-break/> <text:line-break/><text:span text:style-name="highlight_co1">// ejemplo de uso</text:span><text:line-break/>nuevotipo variable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18:16</meta:creation-date>
    <dc:creator>Generated</dc:creator>
    <dc:date>2025-10-10T18::18:16</dc:date>
    <dc:language>en-US</dc:language>
    <meta:editing-cycles>1</meta:editing-cycles>
    <meta:editing-duration>PT0S</meta:editing-duration>
    <dc:title>doc:tec:elo:uc_arduino:arduino_c:datos2</dc:title>
  </office:meta>
</office:document-meta>
</file>