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uc_arduino:arduino_c:eeprom"/><text:bookmark-start text:name="__RefHeading___arduino_referenciaeeprom_1"/><text:bookmark-start text:name="arduino_referenciaeeprom"/>[Arduino] Referencia: EEPROM<text:bookmark-end text:name="__RefHeading___arduino_referenciaeeprom_1"/><text:bookmark-end text:name="arduino_referenciaeepro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EEPROM (memoria no volátil)</text:span><text:line-break/>EEPROM.<text:span text:style-name="highlight_me1">write</text:span><text:span text:style-name="highlight_br0">(</text:span>address<text:span text:style-name="highlight_sy0">,</text:span> value<text:span text:style-name="highlight_br0">)</text:span><text:span text:style-name="highlight_sy0">;</text:span> <text:span text:style-name="highlight_co1">// Escribir</text:span><text:line-break/>byte val <text:span text:style-name="highlight_sy0">=</text:span> EEPROM.<text:span text:style-name="highlight_me1">read</text:span><text:span text:style-name="highlight_br0">(</text:span>address<text:span text:style-name="highlight_br0">)</text:span><text:span text:style-name="highlight_sy0">;</text:span> <text:span text:style-name="highlight_co1">// Leer</text:span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0T18::31:27</meta:creation-date>
    <dc:creator>Generated</dc:creator>
    <dc:date>2025-10-10T18::31:27</dc:date>
    <dc:language>en-US</dc:language>
    <meta:editing-cycles>1</meta:editing-cycles>
    <meta:editing-duration>PT0S</meta:editing-duration>
    <dc:title>doc:tec:elo:uc_arduino:arduino_c:eeprom</dc:title>
  </office:meta>
</office:document-meta>
</file>