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inicio"/><text:bookmark-start text:name="__RefHeading___c_referencia_para_el_programador_de_arduino_1"/><text:bookmark-start text:name="c_referencia_para_el_programador_de_arduino"/>[C] Referencia para el programador de Arduino<text:bookmark-end text:name="__RefHeading___c_referencia_para_el_programador_de_arduino_1"/><text:bookmark-end text:name="c_referencia_para_el_programador_de_arduin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gido de…</text:p><text:list text:style-name="List_20_1" text:continue-numbering="false"><text:list-item><text:p text:style-name="LastListParagraph_List_20_1_Content_First"> <text:a xlink:type="simple" xlink:href="https://www.luisllamas.es/referencia-lenguaje-arduino/" text:style-name="Internet_20_link" text:visited-style-name="Visited_20_Internet_20_Link">Referencia para el programador del lenguaje Arduino (Luis LLamas)</text:a></text:p></text:list-item></text:list></table:table-cell></table:table-row></table:table></draw:text-box></draw:frame></text:p>
      <text:p text:style-name="Text_20_body">Referencia para el programador del lenguaje Arduino, con las distintas instrucciones y sentencias disponibles en el lenguaje, organizados por categorías y con un ejemplo de cada caso. Esta referencia no es un manual de programación. Es un “chuletario” orientado a gente con conocimientos de programación, que sirve para aprendizaje rápido, consulta, y compendio de la sintaxis de programación del lenguaje Arduino. Si no fuese el caso, se recomienda empezar aprendiendo a programar en C++ en alguno de los muchos cursos disponibles gratuitamente en Internet.</text:p>
      <text:list text:style-name="List_20_1" text:continue-numbering="false">
        <text:list-item>
          <text:p text:style-name="List_20_1_Content_First"> <text:a xlink:type="simple" xlink:href="https://euloxio.myds.me/dokuwiki/doku.php/doc:tec:elo:uc_arduino:arduino_c:estructura" text:style-name="Internet_20_link" text:visited-style-name="Visited_20_Internet_20_Link">Estructura programa</text:a></text:p>
        </text:list-item>
        <text:list-item>
          <text:p text:style-name="List_20_1_Content"> <text:a xlink:type="simple" xlink:href="https://euloxio.myds.me/dokuwiki/doku.php/doc:tec:elo:uc_arduino:arduino_c:io" text:style-name="Internet_20_link" text:visited-style-name="Visited_20_Internet_20_Link">Entradas y salidas</text:a></text:p>
        </text:list-item>
        <text:list-item>
          <text:p text:style-name="List_20_1_Content"> <text:a xlink:type="simple" xlink:href="https://euloxio.myds.me/dokuwiki/doku.php/doc:tec:elo:uc_arduino:arduino_c:tiempo" text:style-name="Internet_20_link" text:visited-style-name="Visited_20_Internet_20_Link">Control de tiempo</text:a></text:p>
        </text:list-item>
        <text:list-item>
          <text:p text:style-name="List_20_1_Content"> <text:a xlink:type="simple" xlink:href="https://euloxio.myds.me/dokuwiki/doku.php/doc:tec:elo:uc_arduino:arduino_c:comunicacion" text:style-name="Internet_20_link" text:visited-style-name="Visited_20_Internet_20_Link">Comunicación</text:a></text:p>
        </text:list-item>
        <text:list-item>
          <text:p text:style-name="List_20_1_Content"> <text:a xlink:type="simple" xlink:href="https://euloxio.myds.me/dokuwiki/doku.php/doc:tec:elo:uc_arduino:arduino_c:operadores" text:style-name="Internet_20_link" text:visited-style-name="Visited_20_Internet_20_Link">Operadores y comparadores</text:a></text:p>
        </text:list-item>
        <text:list-item>
          <text:p text:style-name="List_20_1_Content"> <text:a xlink:type="simple" xlink:href="https://euloxio.myds.me/dokuwiki/doku.php/doc:tec:elo:uc_arduino:arduino_c:variables" text:style-name="Internet_20_link" text:visited-style-name="Visited_20_Internet_20_Link">Declaración y conversión de tipos de variables</text:a></text:p>
        </text:list-item>
        <text:list-item>
          <text:p text:style-name="List_20_1_Content"> <text:a xlink:type="simple" xlink:href="https://euloxio.myds.me/dokuwiki/doku.php/doc:tec:elo:uc_arduino:arduino_c:arrays" text:style-name="Internet_20_link" text:visited-style-name="Visited_20_Internet_20_Link">Vectores o arrays</text:a></text:p>
        </text:list-item>
        <text:list-item>
          <text:p text:style-name="List_20_1_Content"> <text:a xlink:type="simple" xlink:href="https://euloxio.myds.me/dokuwiki/doku.php/doc:tec:elo:uc_arduino:arduino_c:cadenas" text:style-name="Internet_20_link" text:visited-style-name="Visited_20_Internet_20_Link">Cadenas de texto</text:a></text:p>
        </text:list-item>
        <text:list-item>
          <text:p text:style-name="List_20_1_Content_Last"> <text:a xlink:type="simple" xlink:href="https://euloxio.myds.me/dokuwiki/doku.php/doc:tec:elo:uc_arduino:arduino_c:condiciones" text:style-name="Internet_20_link" text:visited-style-name="Visited_20_Internet_20_Link">Condicionale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uc_arduino:arduino_c:bucles" text:style-name="Internet_20_link" text:visited-style-name="Visited_20_Internet_20_Link">Bucles</text:a></text:p>
        </text:list-item>
        <text:list-item>
          <text:p text:style-name="List_20_1_Content"> <text:a xlink:type="simple" xlink:href="https://euloxio.myds.me/dokuwiki/doku.php/doc:tec:elo:uc_arduino:arduino_c:mates" text:style-name="Internet_20_link" text:visited-style-name="Visited_20_Internet_20_Link">Funciones matemáticas</text:a></text:p>
        </text:list-item>
        <text:list-item>
          <text:p text:style-name="List_20_1_Content"> <text:a xlink:type="simple" xlink:href="https://euloxio.myds.me/dokuwiki/doku.php/doc:tec:elo:uc_arduino:arduino_c:textos" text:style-name="Internet_20_link" text:visited-style-name="Visited_20_Internet_20_Link">Funciones de textos</text:a></text:p>
        </text:list-item>
        <text:list-item>
          <text:p text:style-name="List_20_1_Content"> <text:a xlink:type="simple" xlink:href="https://euloxio.myds.me/dokuwiki/doku.php/doc:tec:elo:uc_arduino:arduino_c:usuario" text:style-name="Internet_20_link" text:visited-style-name="Visited_20_Internet_20_Link">Funciones de usuario</text:a></text:p>
        </text:list-item>
        <text:list-item>
          <text:p text:style-name="List_20_1_Content"> <text:a xlink:type="simple" xlink:href="https://euloxio.myds.me/dokuwiki/doku.php/doc:tec:elo:uc_arduino:arduino_c:datos2" text:style-name="Internet_20_link" text:visited-style-name="Visited_20_Internet_20_Link">Tipos de datos avanzados</text:a></text:p>
        </text:list-item>
        <text:list-item>
          <text:p text:style-name="List_20_1_Content"> <text:a xlink:type="simple" xlink:href="https://euloxio.myds.me/dokuwiki/doku.php/doc:tec:elo:uc_arduino:arduino_c:clases" text:style-name="Internet_20_link" text:visited-style-name="Visited_20_Internet_20_Link">Clases</text:a></text:p>
        </text:list-item>
        <text:list-item>
          <text:p text:style-name="List_20_1_Content"> <text:a xlink:type="simple" xlink:href="https://euloxio.myds.me/dokuwiki/doku.php/doc:tec:elo:uc_arduino:arduino_c:eeprom" text:style-name="Internet_20_link" text:visited-style-name="Visited_20_Internet_20_Link">EEPROM</text:a></text:p>
        </text:list-item>
        <text:list-item>
          <text:p text:style-name="List_20_1_Content_Last"> <text:a xlink:type="simple" xlink:href="https://euloxio.myds.me/dokuwiki/doku.php/doc:tec:elo:uc_arduino:arduino_c:librerias" text:style-name="Internet_20_link" text:visited-style-name="Visited_20_Internet_20_Link">Librerías út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22:11</meta:creation-date>
    <dc:creator>Generated</dc:creator>
    <dc:date>2025-06-07T14::22:11</dc:date>
    <dc:language>en-US</dc:language>
    <meta:editing-cycles>1</meta:editing-cycles>
    <meta:editing-duration>PT0S</meta:editing-duration>
    <dc:title>doc:tec:elo:uc_arduino:arduino_c:inicio</dc:title>
  </office:meta>
</office:document-meta>
</file>