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io"/><text:bookmark-start text:name="__RefHeading___arduino_referenciaentradas_y_salidas_1"/><text:bookmark-start text:name="arduino_referenciaentradas_y_salidas"/>[Arduino] Referencia: Entradas y salidas<text:bookmark-end text:name="__RefHeading___arduino_referenciaentradas_y_salidas_1"/><text:bookmark-end text:name="arduino_referenciaentradas_y_salidas"/></text:h>
      <text:h text:style-name="Heading_20_2" text:outline-level="2"><text:bookmark-start text:name="__RefHeading___cambiar_modo_2"/><text:bookmark-start text:name="cambiar_modo"/>Cambiar modo<text:bookmark-end text:name="__RefHeading___cambiar_modo_2"/><text:bookmark-end text:name="cambiar_mo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nMode<text:span text:style-name="highlight_br0">(</text:span>pinLED<text:span text:style-name="highlight_sy0">,</text:span> OUTPUT<text:span text:style-name="highlight_br0">)</text:span><text:span text:style-name="highlight_sy0">;</text:span> <text:span text:style-name="highlight_co1">// Establecer pinLED como salida</text:span><text:line-break/> <text:line-break/><text:span text:style-name="highlight_co1">// Constantes predefinidas</text:span><text:line-break/>HIGH<text:span text:style-name="highlight_sy0">,</text:span> LOW<text:span text:style-name="highlight_sy0">,</text:span> INPUT<text:span text:style-name="highlight_sy0">,</text:span> OUTPUT<text:span text:style-name="highlight_sy0">,</text:span> INPUT_PULLUP</text:p>
          </table:table-cell>
        </table:table-row>
      </table:table>
      <text:p text:style-name="Text_20_body"><text:line-break/></text:p>
      <text:h text:style-name="Heading_20_2" text:outline-level="2"><text:bookmark-start text:name="__RefHeading___digitales_3"/><text:bookmark-start text:name="digitales"/>Digitales<text:bookmark-end text:name="__RefHeading___digitales_3"/><text:bookmark-end text:name="digita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Lectura</text:span><text:line-break/><text:span text:style-name="highlight_kw4">int</text:span> valor <text:span text:style-name="highlight_sy0">=</text:span> digitalRead<text:span text:style-name="highlight_br0">(</text:span>pin<text:span text:style-name="highlight_br0">)</text:span><text:span text:style-name="highlight_sy0">;</text:span><text:line-break/><text:span text:style-name="highlight_co1">// Escritura </text:span><text:line-break/>digitalWrite<text:span text:style-name="highlight_br0">(</text:span>pin<text:span text:style-name="highlight_sy0">,</text:span> valor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analogicas_pwm_4"/><text:bookmark-start text:name="analogicas_pwm"/>Analógicas (PWM)<text:bookmark-end text:name="__RefHeading___analogicas_pwm_4"/><text:bookmark-end text:name="analogicas_pw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Lectura</text:span><text:line-break/><text:span text:style-name="highlight_kw4">int</text:span> valor <text:span text:style-name="highlight_sy0">=</text:span> analogRead<text:span text:style-name="highlight_br0">(</text:span>pin<text:span text:style-name="highlight_br0">)</text:span><text:span text:style-name="highlight_sy0">;</text:span><text:line-break/><text:span text:style-name="highlight_co1">// Escritura </text:span><text:line-break/>analogWrite<text:span text:style-name="highlight_br0">(</text:span>pin<text:span text:style-name="highlight_sy0">,</text:span> valor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45:36</meta:creation-date>
    <dc:creator>Generated</dc:creator>
    <dc:date>2025-06-07T23::45:36</dc:date>
    <dc:language>en-US</dc:language>
    <meta:editing-cycles>1</meta:editing-cycles>
    <meta:editing-duration>PT0S</meta:editing-duration>
    <dc:title>doc:tec:elo:uc_arduino:arduino_c:io</dc:title>
  </office:meta>
</office:document-meta>
</file>