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librerias"/><text:bookmark-start text:name="__RefHeading___arduino_referencialibrerias_utiles_1"/><text:bookmark-start text:name="arduino_referencialibrerias_utiles"/>[Arduino] Referencia: Librerías útiles<text:bookmark-end text:name="__RefHeading___arduino_referencialibrerias_utiles_1"/><text:bookmark-end text:name="arduino_referencialibrerias_uti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re.h&gt; // Comunicación I2C</text:span><text:line-break/><text:span text:style-name="highlight_co2">#include &lt;SPI.h&gt; // Comunicación SPI</text:span><text:line-break/><text:span text:style-name="highlight_co2">#include &lt;Servo.h&gt; // Control de servomotores</text:span><text:line-break/><text:span text:style-name="highlight_co2">#include &lt;Stepper.h&gt; // Control de motores paso a paso</text:span><text:line-break/><text:span text:style-name="highlight_co2">#include &lt;LiquidCrystal.h&gt; // Control de pantallas LCD</text:span><text:line-break/><text:span text:style-name="highlight_co2">#include &lt;WiFi.h&gt; // Conexión WiFi</text:span><text:line-break/><text:span text:style-name="highlight_co2">#include &lt;Ethernet.h&gt; // Conexión Ethernet</text:span><text:line-break/><text:span text:style-name="highlight_co2">#include &lt;SoftwareSerial.h&gt; // Comunicación serie por software</text:span><text:line-break/><text:span text:style-name="highlight_co2">#include &lt;SD.h&gt; // Lectura y escritura en tarjetas SD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12:40</meta:creation-date>
    <dc:creator>Generated</dc:creator>
    <dc:date>2025-06-07T06::12:40</dc:date>
    <dc:language>en-US</dc:language>
    <meta:editing-cycles>1</meta:editing-cycles>
    <meta:editing-duration>PT0S</meta:editing-duration>
    <dc:title>doc:tec:elo:uc_arduino:arduino_c:librerias</dc:title>
  </office:meta>
</office:document-meta>
</file>