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mates"/><text:bookmark-start text:name="__RefHeading___arduino_referenciafunciones_matematicas_1"/><text:bookmark-start text:name="arduino_referenciafunciones_matematicas"/>[Arduino] Referencia: Funciones matemáticas<text:bookmark-end text:name="__RefHeading___arduino_referenciafunciones_matematicas_1"/><text:bookmark-end text:name="arduino_referenciafunciones_matematicas"/></text:h>
      <text:h text:style-name="Heading_20_2" text:outline-level="2"><text:bookmark-start text:name="__RefHeading___funciones_de_rango_2"/><text:bookmark-start text:name="funciones_de_rango"/>Funciones de rango<text:bookmark-end text:name="__RefHeading___funciones_de_rango_2"/><text:bookmark-end text:name="funciones_de_ran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vuelve mínimo entra a y b</text:span><text:line-break/>min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máximo entra a y b</text:span><text:line-break/>max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valor absoluto de a</text:span><text:line-break/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x restringido a (a,b)</text:span><text:line-break/>constrain<text:span text:style-name="highlight_br0">(</text:span>x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co1">// interpola linealmente y entre x1,y1 x2,y2</text:span><text:line-break/>map<text:span text:style-name="highlight_br0">(</text:span>x<text:span text:style-name="highlight_sy0">,</text:span> x1<text:span text:style-name="highlight_sy0">,</text:span> x2<text:span text:style-name="highlight_sy0">,</text:span> y1<text:span text:style-name="highlight_sy0">,</text:span> y2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tenciacion_3"/><text:bookmark-start text:name="potenciacion"/>Potenciación<text:bookmark-end text:name="__RefHeading___potenciacion_3"/><text:bookmark-end text:name="potenciac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vuelve a^b (ambos tipo float)</text:span><text:line-break/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la raiz cuadrada de a</text:span><text:line-break/>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numeros_aleatorios_4"/><text:bookmark-start text:name="numeros_aleatorios"/>Números aleatorios<text:bookmark-end text:name="__RefHeading___numeros_aleatorios_4"/><text:bookmark-end text:name="numeros_aleatori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inicializa la semilla del generador de numeros pseudo aleatorios</text:span><text:line-break/>randomSeed<text:span text:style-name="highlight_br0">(</text:span>semilla<text:span text:style-name="highlight_br0">)</text:span><text:span text:style-name="highlight_sy0">;</text:span><text:line-break/> <text:line-break/><text:span text:style-name="highlight_co1">// devuelve un numero aleatorio entre a y b (ambos tipo long)</text:span><text:line-break/>random<text:span text:style-name="highlight_br0">(</text:span>a<text:span text:style-name="highlight_sy0">,</text:span> b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rigonometria_5"/><text:bookmark-start text:name="trigonometria"/>Trigonometría<text:bookmark-end text:name="__RefHeading___trigonometria_5"/><text:bookmark-end text:name="trigonometri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devuelve el seno de a (a tipo float y en radianes)</text:span><text:line-break/>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el coseno de a (a tipo float y en radianes)</text:span><text:line-break/>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la tangente de a (a tipo float y en radianes)</text:span><text:line-break/><text:a xlink:type="simple" xlink:href="http://www.opengroup.org/onlinepubs/009695399/functions/tan.html" text:style-name="Internet_20_link" text:visited-style-name="Visited_20_Internet_20_Link"><text:span text:style-name="highlight_kw3">tan</text:span></text:a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es_de_bits_y_bytes_6"/><text:bookmark-start text:name="funciones_de_bits_y_bytes"/>Funciones de bits y bytes<text:bookmark-end text:name="__RefHeading___funciones_de_bits_y_bytes_6"/><text:bookmark-end text:name="funciones_de_bits_y_bytes"/></text:h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lectrodaddy.com/operaciones-de-bits-en-arduino/" text:style-name="Internet_20_link" text:visited-style-name="Visited_20_Internet_20_Link">28- Operaciones de bits en Arduino</text:a></text:p></text:list-item></text:list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devuelve el byte menos significativo de una palabra o variable.</text:span><text:line-break/>lowByte<text:span text:style-name="highlight_br0">(</text:span>variable<text:span text:style-name="highlight_br0">)</text:span><text:span text:style-name="highlight_sy0">;</text:span><text:line-break/> <text:line-break/><text:span text:style-name="highlight_co1">// devuelve el byte más significativo de una palabra</text:span><text:line-break/><text:span text:style-name="highlight_co1">// (o el segundo byte menos significativo en variables mayores)</text:span><text:line-break/>highByte<text:span text:style-name="highlight_br0">(</text:span>variable<text:span text:style-name="highlight_br0">)</text:span><text:span text:style-name="highlight_sy0">;</text:span><text:line-break/> <text:line-break/><text:span text:style-name="highlight_co1">// devuelve el bit n de una variable x </text:span><text:line-break/><text:span text:style-name="highlight_co1">// (siendo el bit 0 el menos significativo)</text:span><text:line-break/>bitRead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escribe el bit n de la variable x con el valor b</text:span><text:line-break/><text:span text:style-name="highlight_co1">// (siendo el bit 0 el menos significativo)</text:span><text:line-break/>bitWrite<text:span text:style-name="highlight_br0">(</text:span>x<text:span text:style-name="highlight_sy0">,</text:span> n<text:span text:style-name="highlight_sy0">,</text:span> b<text:span text:style-name="highlight_br0">)</text:span><text:span text:style-name="highlight_sy0">;</text:span><text:line-break/> <text:line-break/><text:span text:style-name="highlight_co1">// pone a 1 el bit n de la variable x</text:span><text:line-break/>bitSet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pone a 0 el bit n de la variable x</text:span><text:line-break/>bitClear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obtiene el valor del bit n (idéntico a 2^n)</text:span><text:line-break/>bit<text:span text:style-name="highlight_br0">(</text:span>n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27:20</meta:creation-date>
    <dc:creator>Generated</dc:creator>
    <dc:date>2025-06-06T03::27:20</dc:date>
    <dc:language>en-US</dc:language>
    <meta:editing-cycles>1</meta:editing-cycles>
    <meta:editing-duration>PT0S</meta:editing-duration>
    <dc:title>doc:tec:elo:uc_arduino:arduino_c:mates</dc:title>
  </office:meta>
</office:document-meta>
</file>