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uc_arduino:arduino_c:mates"/><text:bookmark-start text:name="__RefHeading___arduino_referenciafunciones_matematicas_1"/><text:bookmark-start text:name="arduino_referenciafunciones_matematicas"/>[Arduino] Referencia: Funciones matemáticas<text:bookmark-end text:name="__RefHeading___arduino_referenciafunciones_matematicas_1"/><text:bookmark-end text:name="arduino_referenciafunciones_matematicas"/></text:h>
      <text:h text:style-name="Heading_20_2" text:outline-level="2"><text:bookmark-start text:name="__RefHeading___funciones_de_rango_2"/><text:bookmark-start text:name="funciones_de_rango"/>Funciones de rango<text:bookmark-end text:name="__RefHeading___funciones_de_rango_2"/><text:bookmark-end text:name="funciones_de_rang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devuelve mínimo entra a y b</text:span><text:line-break/>min<text:span text:style-name="highlight_br0">(</text:span>a<text:span text:style-name="highlight_sy0">,</text:span>b<text:span text:style-name="highlight_br0">)</text:span><text:span text:style-name="highlight_sy0">;</text:span><text:line-break/> <text:line-break/><text:span text:style-name="highlight_co1">// devuelve máximo entra a y b</text:span><text:line-break/>max<text:span text:style-name="highlight_br0">(</text:span>a<text:span text:style-name="highlight_sy0">,</text:span>b<text:span text:style-name="highlight_br0">)</text:span><text:span text:style-name="highlight_sy0">;</text:span><text:line-break/> <text:line-break/><text:span text:style-name="highlight_co1">// devuelve valor absoluto de a</text:span><text:line-break/><text:a xlink:type="simple" xlink:href="http://www.opengroup.org/onlinepubs/009695399/functions/abs.html" text:style-name="Internet_20_link" text:visited-style-name="Visited_20_Internet_20_Link"><text:span text:style-name="highlight_kw3">abs</text:span></text:a><text:span text:style-name="highlight_br0">(</text:span>a<text:span text:style-name="highlight_br0">)</text:span><text:span text:style-name="highlight_sy0">;</text:span><text:line-break/> <text:line-break/><text:span text:style-name="highlight_co1">// devuelve x restringido a (a,b)</text:span><text:line-break/>constrain<text:span text:style-name="highlight_br0">(</text:span>x<text:span text:style-name="highlight_sy0">,</text:span> a<text:span text:style-name="highlight_sy0">,</text:span> b<text:span text:style-name="highlight_br0">)</text:span><text:span text:style-name="highlight_sy0">;</text:span><text:line-break/> <text:line-break/><text:span text:style-name="highlight_co1">// interpola linealmente y entre x1,y1 x2,y2</text:span><text:line-break/>map<text:span text:style-name="highlight_br0">(</text:span>x<text:span text:style-name="highlight_sy0">,</text:span> x1<text:span text:style-name="highlight_sy0">,</text:span> x2<text:span text:style-name="highlight_sy0">,</text:span> y1<text:span text:style-name="highlight_sy0">,</text:span> y2<text:span text:style-name="highlight_br0">)</text:span><text:span text:style-name="highlight_sy0">;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tenciacion_3"/><text:bookmark-start text:name="potenciacion"/>Potenciación<text:bookmark-end text:name="__RefHeading___potenciacion_3"/><text:bookmark-end text:name="potenciaci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 devuelve a^b (ambos tipo float)</text:span><text:line-break/><text:a xlink:type="simple" xlink:href="http://www.opengroup.org/onlinepubs/009695399/functions/pow.html" text:style-name="Internet_20_link" text:visited-style-name="Visited_20_Internet_20_Link"><text:span text:style-name="highlight_kw3">pow</text:span></text:a><text:span text:style-name="highlight_br0">(</text:span>a<text:span text:style-name="highlight_sy0">,</text:span>b<text:span text:style-name="highlight_br0">)</text:span><text:span text:style-name="highlight_sy0">;</text:span><text:line-break/> <text:line-break/><text:span text:style-name="highlight_co1">// devuelve la raiz cuadrada de a</text:span><text:line-break/><text:a xlink:type="simple" xlink:href="http://www.opengroup.org/onlinepubs/009695399/functions/sqrt.html" text:style-name="Internet_20_link" text:visited-style-name="Visited_20_Internet_20_Link"><text:span text:style-name="highlight_kw3">sqrt</text:span></text:a><text:span text:style-name="highlight_br0">(</text:span>a<text:span text:style-name="highlight_br0">)</text:span><text:span text:style-name="highlight_sy0">;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numeros_aleatorios_4"/><text:bookmark-start text:name="numeros_aleatorios"/>Números aleatorios<text:bookmark-end text:name="__RefHeading___numeros_aleatorios_4"/><text:bookmark-end text:name="numeros_aleatorio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// inicializa la semilla del generador de numeros pseudo aleatorios</text:span><text:line-break/>randomSeed<text:span text:style-name="highlight_br0">(</text:span>semilla<text:span text:style-name="highlight_br0">)</text:span><text:span text:style-name="highlight_sy0">;</text:span><text:line-break/> <text:line-break/><text:span text:style-name="highlight_co1">// devuelve un numero aleatorio entre a y b (ambos tipo long)</text:span><text:line-break/>random<text:span text:style-name="highlight_br0">(</text:span>a<text:span text:style-name="highlight_sy0">,</text:span> b<text:span text:style-name="highlight_br0">)</text:span><text:span text:style-name="highlight_sy0">;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trigonometria_5"/><text:bookmark-start text:name="trigonometria"/>Trigonometría<text:bookmark-end text:name="__RefHeading___trigonometria_5"/><text:bookmark-end text:name="trigonometri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// devuelve el seno de a (a tipo float y en radianes)</text:span><text:line-break/><text:a xlink:type="simple" xlink:href="http://www.opengroup.org/onlinepubs/009695399/functions/sin.html" text:style-name="Internet_20_link" text:visited-style-name="Visited_20_Internet_20_Link"><text:span text:style-name="highlight_kw3">sin</text:span></text:a><text:span text:style-name="highlight_br0">(</text:span>a<text:span text:style-name="highlight_br0">)</text:span><text:span text:style-name="highlight_sy0">;</text:span><text:line-break/> <text:line-break/><text:span text:style-name="highlight_co1">// devuelve el coseno de a (a tipo float y en radianes)</text:span><text:line-break/><text:a xlink:type="simple" xlink:href="http://www.opengroup.org/onlinepubs/009695399/functions/cos.html" text:style-name="Internet_20_link" text:visited-style-name="Visited_20_Internet_20_Link"><text:span text:style-name="highlight_kw3">cos</text:span></text:a><text:span text:style-name="highlight_br0">(</text:span>a<text:span text:style-name="highlight_br0">)</text:span><text:span text:style-name="highlight_sy0">;</text:span><text:line-break/> <text:line-break/><text:span text:style-name="highlight_co1">// devuelve la tangente de a (a tipo float y en radianes)</text:span><text:line-break/><text:a xlink:type="simple" xlink:href="http://www.opengroup.org/onlinepubs/009695399/functions/tan.html" text:style-name="Internet_20_link" text:visited-style-name="Visited_20_Internet_20_Link"><text:span text:style-name="highlight_kw3">tan</text:span></text:a><text:span text:style-name="highlight_br0">(</text:span>a<text:span text:style-name="highlight_br0">)</text:span><text:span text:style-name="highlight_sy0">;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es_de_bits_y_bytes_6"/><text:bookmark-start text:name="funciones_de_bits_y_bytes"/>Funciones de bits y bytes<text:bookmark-end text:name="__RefHeading___funciones_de_bits_y_bytes_6"/><text:bookmark-end text:name="funciones_de_bits_y_bytes"/></text:h>
      <text:p text:style-name="Text_20_body"><draw:frame draw:style-name="PluginODTAutoStyle_Frame_9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list text:style-name="Numbering_20_1" text:continue-numbering="false"><text:list-item><text:p text:style-name="LastListParagraph_Numbering_20_1_Content_First"> <text:a xlink:type="simple" xlink:href="https://www.electrodaddy.com/operaciones-de-bits-en-arduino/" text:style-name="Internet_20_link" text:visited-style-name="Visited_20_Internet_20_Link">28- Operaciones de bits en Arduino</text:a></text:p></text:list-item></text:list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1">// devuelve el byte menos significativo de una palabra o variable.</text:span><text:line-break/>lowByte<text:span text:style-name="highlight_br0">(</text:span>variable<text:span text:style-name="highlight_br0">)</text:span><text:span text:style-name="highlight_sy0">;</text:span><text:line-break/> <text:line-break/><text:span text:style-name="highlight_co1">// devuelve el byte más significativo de una palabra</text:span><text:line-break/><text:span text:style-name="highlight_co1">// (o el segundo byte menos significativo en variables mayores)</text:span><text:line-break/>highByte<text:span text:style-name="highlight_br0">(</text:span>variable<text:span text:style-name="highlight_br0">)</text:span><text:span text:style-name="highlight_sy0">;</text:span><text:line-break/> <text:line-break/><text:span text:style-name="highlight_co1">// devuelve el bit n de una variable x </text:span><text:line-break/><text:span text:style-name="highlight_co1">// (siendo el bit 0 el menos significativo)</text:span><text:line-break/>bitRead<text:span text:style-name="highlight_br0">(</text:span>x<text:span text:style-name="highlight_sy0">,</text:span> n<text:span text:style-name="highlight_br0">)</text:span><text:span text:style-name="highlight_sy0">;</text:span><text:line-break/> <text:line-break/><text:span text:style-name="highlight_co1">// escribe el bit n de la variable x con el valor b</text:span><text:line-break/><text:span text:style-name="highlight_co1">// (siendo el bit 0 el menos significativo)</text:span><text:line-break/>bitWrite<text:span text:style-name="highlight_br0">(</text:span>x<text:span text:style-name="highlight_sy0">,</text:span> n<text:span text:style-name="highlight_sy0">,</text:span> b<text:span text:style-name="highlight_br0">)</text:span><text:span text:style-name="highlight_sy0">;</text:span><text:line-break/> <text:line-break/><text:span text:style-name="highlight_co1">// pone a 1 el bit n de la variable x</text:span><text:line-break/>bitSet<text:span text:style-name="highlight_br0">(</text:span>x<text:span text:style-name="highlight_sy0">,</text:span> n<text:span text:style-name="highlight_br0">)</text:span><text:span text:style-name="highlight_sy0">;</text:span><text:line-break/> <text:line-break/><text:span text:style-name="highlight_co1">// pone a 0 el bit n de la variable x</text:span><text:line-break/>bitClear<text:span text:style-name="highlight_br0">(</text:span>x<text:span text:style-name="highlight_sy0">,</text:span> n<text:span text:style-name="highlight_br0">)</text:span><text:span text:style-name="highlight_sy0">;</text:span><text:line-break/> <text:line-break/><text:span text:style-name="highlight_co1">// obtiene el valor del bit n (idéntico a 2^n)</text:span><text:line-break/>bit<text:span text:style-name="highlight_br0">(</text:span>n<text:span text:style-name="highlight_br0">)</text:span><text:span text:style-name="highlight_sy0">;</text:span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8T08::58:59</meta:creation-date>
    <dc:creator>Generated</dc:creator>
    <dc:date>2025-09-18T08::58:59</dc:date>
    <dc:language>en-US</dc:language>
    <meta:editing-cycles>1</meta:editing-cycles>
    <meta:editing-duration>PT0S</meta:editing-duration>
    <dc:title>doc:tec:elo:uc_arduino:arduino_c:mates</dc:title>
  </office:meta>
</office:document-meta>
</file>