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textos"/><text:bookmark-start text:name="__RefHeading___arduino_referenciafunciones_de_textos_1"/><text:bookmark-start text:name="arduino_referenciafunciones_de_textos"/>[Arduino] Referencia: Funciones de textos<text:bookmark-end text:name="__RefHeading___arduino_referenciafunciones_de_textos_1"/><text:bookmark-end text:name="arduino_referenciafunciones_de_tex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devuelve el caracter en la posición 3 (idéntico a txtMsg[3];)</text:span><text:line-break/>txtMsg.<text:span text:style-name="highlight_me1">charAt</text:span><text:span text:style-name="highlight_br0">(</text:span><text:span text:style-name="highlight_nu0">3</text:span><text:span text:style-name="highlight_br0">)</text:span><text:span text:style-name="highlight_sy0">;</text:span><text:line-break/> <text:line-break/><text:span text:style-name="highlight_co1">// sustituye el caracter en la posición 3 por "A" (idéntico a txtMsg[3]="A";)</text:span><text:line-break/>txtMsg.<text:span text:style-name="highlight_me1">setCharAt</text:span><text:span text:style-name="highlight_br0">(</text:span><text:span text:style-name="highlight_st0">"A"</text:span><text:span text:style-name="highlight_sy0">,</text:span> <text:span text:style-name="highlight_nu0">3</text:span><text:span text:style-name="highlight_br0">)</text:span><text:span text:style-name="highlight_sy0">;</text:span><text:line-break/> <text:line-break/><text:span text:style-name="highlight_co1">// concatena texto1 y texto2 (idéntico a texto1=texto1+texto2;)</text:span><text:line-break/>texto1.<text:span text:style-name="highlight_me1">concat</text:span><text:span text:style-name="highlight_br0">(</text:span><text:span text:style-name="highlight_st0">"texto2"</text:span><text:span text:style-name="highlight_br0">)</text:span><text:span text:style-name="highlight_sy0">;</text:span><text:line-break/> <text:line-break/><text:span text:style-name="highlight_co1">// devuelve la longitud de la cadena</text:span><text:line-break/>txtMsg.<text:span text:style-name="highlight_me1">length</text:span><text:span text:style-name="highlight_br0">(</text:span><text:span text:style-name="highlight_br0">)</text:span><text:span text:style-name="highlight_sy0">;</text:span><text:line-break/> <text:line-break/><text:span text:style-name="highlight_co1">// devuelve la cadena convertida en minúsculas</text:span><text:line-break/>txtMsg.<text:span text:style-name="highlight_me1">toLowerCase</text:span><text:span text:style-name="highlight_br0">(</text:span><text:span text:style-name="highlight_br0">)</text:span><text:span text:style-name="highlight_sy0">;</text:span><text:line-break/> <text:line-break/><text:span text:style-name="highlight_co1">// devuelve la cadena convertida en mayúsculas</text:span><text:line-break/>txtMsg.<text:span text:style-name="highlight_me1">toUpperCase</text:span><text:span text:style-name="highlight_br0">(</text:span><text:span text:style-name="highlight_br0">)</text:span><text:span text:style-name="highlight_sy0">;</text:span><text:line-break/> <text:line-break/><text:span text:style-name="highlight_co1">// elimina espacios y carácteres incorrectos</text:span><text:line-break/>txtMsg.<text:span text:style-name="highlight_me1">trim</text:span><text:span text:style-name="highlight_br0">(</text:span><text:span text:style-name="highlight_br0">)</text:span><text:span text:style-name="highlight_sy0">;</text:span><text:line-break/> <text:line-break/><text:span text:style-name="highlight_co1">// devuelve la cadena de texto como entero</text:span><text:line-break/>txtMsg.<text:span text:style-name="highlight_me1">toInt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comparacion_2"/><text:bookmark-start text:name="comparacion"/>Comparación<text:bookmark-end text:name="__RefHeading___comparacion_2"/><text:bookmark-end text:name="comparac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compara dos cadenas. Devuelve 1 si texto1 es mayor que texto2,</text:span><text:line-break/><text:span text:style-name="highlight_co1">// 0 si son iguales, y -1 en caso contrario</text:span><text:line-break/>texto1.<text:span text:style-name="highlight_me1">compareTo</text:span><text:span text:style-name="highlight_br0">(</text:span>texto2<text:span text:style-name="highlight_br0">)</text:span><text:span text:style-name="highlight_sy0">;</text:span><text:line-break/> <text:line-break/><text:span text:style-name="highlight_co1">// compara si dos cadenas son iguales (idéntico a texto1==texto2)</text:span><text:line-break/>texto1.<text:span text:style-name="highlight_me1">equals</text:span><text:span text:style-name="highlight_br0">(</text:span>texto2<text:span text:style-name="highlight_br0">)</text:span><text:span text:style-name="highlight_sy0">;</text:span><text:line-break/> <text:line-break/><text:span text:style-name="highlight_co1">// compara si dos cadenas son iguales, ignorando mayúsculas y minúsculas</text:span><text:line-break/>texto1.<text:span text:style-name="highlight_me1">equalsIgnoreCase</text:span><text:span text:style-name="highlight_br0">(</text:span>texto2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subcadenas_3"/><text:bookmark-start text:name="subcadenas"/>Subcadenas<text:bookmark-end text:name="__RefHeading___subcadenas_3"/><text:bookmark-end text:name="subcaden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devuelve una subcadena de la posicion 3 a la 10</text:span><text:line-break/>txtMsg.<text:span text:style-name="highlight_me1">substring</text:span><text:span text:style-name="highlight_br0">(</text:span><text:span text:style-name="highlight_nu0">3</text:span><text:span text:style-name="highlight_sy0">,</text:span> <text:span text:style-name="highlight_nu0">10</text:span><text:span text:style-name="highlight_br0">)</text:span><text:span text:style-name="highlight_sy0">;</text:span><text:line-break/> <text:line-break/><text:span text:style-name="highlight_co1">// comprueba si la cadena empieza por "texto", con offset 3</text:span><text:line-break/>txtMsg.<text:span text:style-name="highlight_me1">startsWith</text:span><text:span text:style-name="highlight_br0">(</text:span><text:span text:style-name="highlight_st0">"texto"</text:span><text:span text:style-name="highlight_sy0">,</text:span> <text:span text:style-name="highlight_nu0">3</text:span><text:span text:style-name="highlight_br0">)</text:span><text:span text:style-name="highlight_sy0">;</text:span><text:line-break/> <text:line-break/><text:span text:style-name="highlight_co1">// comprueba si la cadena empieza por "texto", con offset 3</text:span><text:line-break/>txtMsg.<text:span text:style-name="highlight_me1">endsWith</text:span><text:span text:style-name="highlight_br0">(</text:span><text:span text:style-name="highlight_st0">"texto"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usqueda_y_sustitucion_4"/><text:bookmark-start text:name="busqueda_y_sustitucion"/>Búsqueda y sustitución<text:bookmark-end text:name="__RefHeading___busqueda_y_sustitucion_4"/><text:bookmark-end text:name="busqueda_y_sustituc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// devuelve el índice de la primera ocurrencia de 'A',</text:span><text:line-break/><text:span text:style-name="highlight_co1">// a partir de la posición offset</text:span><text:line-break/>txtMsg.<text:span text:style-name="highlight_me1">indexOf</text:span><text:span text:style-name="highlight_br0">(</text:span><text:span text:style-name="highlight_st0">'A'</text:span><text:span text:style-name="highlight_sy0">,</text:span> offset<text:span text:style-name="highlight_br0">)</text:span><text:span text:style-name="highlight_sy0">;</text:span><text:line-break/> <text:line-break/><text:span text:style-name="highlight_co1">// devuelve el índice de la última ocurrencia de 'A'</text:span><text:line-break/><text:span text:style-name="highlight_co1">// previa a la posición offset</text:span><text:line-break/>txtMsg.<text:span text:style-name="highlight_me1">lastIndexOf</text:span><text:span text:style-name="highlight_br0">(</text:span><text:span text:style-name="highlight_st0">'A'</text:span><text:span text:style-name="highlight_sy0">,</text:span> offset<text:span text:style-name="highlight_br0">)</text:span><text:span text:style-name="highlight_sy0">;</text:span><text:line-break/> <text:line-break/><text:span text:style-name="highlight_co1">// sustituye las ocurrencias de "texto1" por "texto2"</text:span><text:line-break/>txtMsg.<text:span text:style-name="highlight_me1">replace</text:span><text:span text:style-name="highlight_br0">(</text:span><text:span text:style-name="highlight_st0">"texto1"</text:span><text:span text:style-name="highlight_sy0">,</text:span> <text:span text:style-name="highlight_st0">"texto2"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2::38:47</meta:creation-date>
    <dc:creator>Generated</dc:creator>
    <dc:date>2025-07-30T02::38:47</dc:date>
    <dc:language>en-US</dc:language>
    <meta:editing-cycles>1</meta:editing-cycles>
    <meta:editing-duration>PT0S</meta:editing-duration>
    <dc:title>doc:tec:elo:uc_arduino:arduino_c:textos</dc:title>
  </office:meta>
</office:document-meta>
</file>