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arduino:arduino_c:tiempo"/><text:bookmark-start text:name="__RefHeading___arduino_referenciacontrol_de_tiempo_1"/><text:bookmark-start text:name="arduino_referenciacontrol_de_tiempo"/>[Arduino] Referencia: Control de tiempo<text:bookmark-end text:name="__RefHeading___arduino_referenciacontrol_de_tiempo_1"/><text:bookmark-end text:name="arduino_referenciacontrol_de_tiempo"/></text:h>
      <text:h text:style-name="Heading_20_2" text:outline-level="2"><text:bookmark-start text:name="__RefHeading___funciones_predefinidas_2"/><text:bookmark-start text:name="funciones_predefinidas"/>Funciones predefinidas<text:bookmark-end text:name="__RefHeading___funciones_predefinidas_2"/><text:bookmark-end text:name="funciones_predefinid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Variables predefinidas</text:span><text:line-break/>millis<text:span text:style-name="highlight_br0">(</text:span><text:span text:style-name="highlight_br0">)</text:span><text:span text:style-name="highlight_sy0">,</text:span> delay<text:span text:style-name="highlight_br0">(</text:span><text:span text:style-name="highlight_br0">)</text:span><text:span text:style-name="highlight_sy0">,</text:span> delayMicroseconds<text:span text:style-name="highlight_br0">(</text:span><text:span text:style-name="highlight_br0">)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blink_sin_delay_3"/><text:bookmark-start text:name="blink_sin_delay"/>Blink sin delay<text:bookmark-end text:name="__RefHeading___blink_sin_delay_3"/><text:bookmark-end text:name="blink_sin_delay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unsigned</text:span> <text:span text:style-name="highlight_kw4">long</text:span> currentMillis <text:span text:style-name="highlight_sy0">=</text:span> millis<text:span text:style-name="highlight_br0">(</text:span><text:span text:style-name="highlight_br0">)</text:span><text:span text:style-name="highlight_sy0">;</text:span> <text:span text:style-name="highlight_co1">// Obtener el tiempo actual en milisegundos</text:span><text:line-break/> <text:line-break/><text:s text:c="2"/><text:span text:style-name="highlight_kw1">if</text:span> <text:span text:style-name="highlight_br0">(</text:span>currentMillis <text:span text:style-name="highlight_sy0">-</text:span> previousMillis <text:span text:style-name="highlight_sy0">&gt;=</text:span> interval<text:span text:style-name="highlight_br0">)</text:span> <text:span text:style-name="highlight_br0">{</text:span><text:line-break/><text:s text:c="4"/>previousMillis <text:span text:style-name="highlight_sy0">=</text:span> currentMillis<text:span text:style-name="highlight_sy0">;</text:span> <text:span text:style-name="highlight_co1">// Actualizar el tiempo anterior</text:span><text:line-break/> <text:line-break/><text:s text:c="4"/><text:span text:style-name="highlight_co1">// .. hacer lo que quieras</text:span><text:line-break/> <text:line-break/><text:s text:c="2"/><text:span text:style-name="highlight_br0">}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0T18::23:48</meta:creation-date>
    <dc:creator>Generated</dc:creator>
    <dc:date>2025-10-10T18::23:48</dc:date>
    <dc:language>en-US</dc:language>
    <meta:editing-cycles>1</meta:editing-cycles>
    <meta:editing-duration>PT0S</meta:editing-duration>
    <dc:title>doc:tec:elo:uc_arduino:arduino_c:tiempo</dc:title>
  </office:meta>
</office:document-meta>
</file>