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usuario"/><text:bookmark-start text:name="__RefHeading___arduino_referenciafunciones_de_usuario_1"/><text:bookmark-start text:name="arduino_referenciafunciones_de_usuario"/>[Arduino] Referencia: Funciones de usuario<text:bookmark-end text:name="__RefHeading___arduino_referenciafunciones_de_usuario_1"/><text:bookmark-end text:name="arduino_referenciafunciones_de_usuario"/></text:h>
      <text:h text:style-name="Heading_20_2" text:outline-level="2"><text:bookmark-start text:name="__RefHeading___variables_globales_2"/><text:bookmark-start text:name="variables_globales"/>Variables globales<text:bookmark-end text:name="__RefHeading___variables_globales_2"/><text:bookmark-end text:name="variables_globa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option<text:span text:style-name="highlight_sy0">=</text:span><text:span text:style-name="highlight_nu0">1</text:span><text:span text:style-name="highlight_sy0">;</text:span><text:line-break/> <text:line-break/><text:span text:style-name="highlight_kw4">int</text:span> cambiar<text:span text:style-name="highlight_br0">(</text:span><text:span text:style-name="highlight_br0">)</text:span><text:span text:style-name="highlight_br0">{</text:span><text:line-break/><text:s text:c="3"/>option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valor_3"/><text:bookmark-start text:name="paso_de_parametros_por_valor"/>Paso de parámetros por valor<text:bookmark-end text:name="__RefHeading___paso_de_parametros_por_valor_3"/><text:bookmark-end text:name="paso_de_parametros_por_valor"/></text:h>
      <text:p text:style-name="Text_20_body">Trabaja con una copia del dato almacenado en la variable. Por lo tanto si se modifica en la función no queda cambiado su valor en la variab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1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referencia_4"/><text:bookmark-start text:name="paso_de_parametros_por_referencia"/>Paso de parámetros por referencia<text:bookmark-end text:name="__RefHeading___paso_de_parametros_por_referencia_4"/><text:bookmark-end text:name="paso_de_parametros_por_referencia"/></text:h>
      <text:p text:style-name="Text_20_body">Trabaja con la dirección de memoria donde se guarda la variable. Por lo tanto si se modifica en la función queda cambiado su val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&amp;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puntero_5"/><text:bookmark-start text:name="paso_de_parametros_por_puntero"/>Paso de parámetros por puntero<text:bookmark-end text:name="__RefHeading___paso_de_parametros_por_puntero_5"/><text:bookmark-end text:name="paso_de_parametros_por_punte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*</text:span>var<text:span text:style-name="highlight_br0">)</text:span><text:span text:style-name="highlight_br0">{</text:span><text:line-break/><text:s text:c="3"/><text:span text:style-name="highlight_sy0">*</text:span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<text:span text:style-name="highlight_sy0">&amp;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volucion_de_valores_6"/><text:bookmark-start text:name="devolucion_de_valores"/>Devolución de valores<text:bookmark-end text:name="__RefHeading___devolucion_de_valores_6"/><text:bookmark-end text:name="devolucion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br0">)</text:span><text:span text:style-name="highlight_br0">{</text:span><text:line-break/><text:s text:c="3"/><text:span text:style-name="highlight_kw4">int</text:span> var<text:span text:style-name="highlight_sy0">=</text:span><text:span text:style-name="highlight_nu0">4</text:span><text:span text:style-name="highlight_sy0">;</text:span><text:line-break/><text:s text:c="3"/><text:span text:style-name="highlight_kw1">return</text:span> var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option<text:span text:style-name="highlight_sy0">=</text:span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21:21</meta:creation-date>
    <dc:creator>Generated</dc:creator>
    <dc:date>2025-10-10T18::21:21</dc:date>
    <dc:language>en-US</dc:language>
    <meta:editing-cycles>1</meta:editing-cycles>
    <meta:editing-duration>PT0S</meta:editing-duration>
    <dc:title>doc:tec:elo:uc_arduino:arduino_c:usuario</dc:title>
  </office:meta>
</office:document-meta>
</file>