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io:inicio"/><text:bookmark-start text:name="__RefHeading___arduinoentradas_salidas_1"/><text:bookmark-start text:name="arduinoentradas_salidas"/>Arduino: Entradas / Salidas<text:bookmark-end text:name="__RefHeading___arduinoentradas_salidas_1"/><text:bookmark-end text:name="arduinoentradas_salida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aprendiendoarduino.wordpress.com/tag/salidas-analogicas/" text:style-name="Internet_20_link" text:visited-style-name="Visited_20_Internet_20_Link">Estructuras Propias de Arduino</text:a></text:p></text:list-item><text:list-item><text:p text:style-name="List_20_1_Content"> <text:a xlink:type="simple" xlink:href="https://programarfacil.com/blog/arduino-blog/led-rgb/" text:style-name="Internet_20_link" text:visited-style-name="Visited_20_Internet_20_Link">LED RGB con Arduino</text:a></text:p></text:list-item><text:list-item><text:p text:style-name="List_20_1_Content_Last"> <text:a xlink:type="simple" xlink:href="https://programarfacil.com/blog/arduino-blog/pines-digitales-de-arduino/" text:style-name="Internet_20_link" text:visited-style-name="Visited_20_Internet_20_Link">Pines digitales de Arduino pinMode, digitalWrite y digitalRead</text:a></text:p></text:list-item></text:list></table:table-cell></table:table-row></table:table></draw:text-box></draw:frame></text:p>
      <text:p text:style-name="Text_20_body">Vamos a analizar el funcionamiento de los puertos disponibles en la placa Arduino Nano.</text:p>
      <text:h text:style-name="Heading_20_2" text:outline-level="2"><text:bookmark-start text:name="__RefHeading___digitales_2"/><text:bookmark-start text:name="digitales"/>Digitales<text:bookmark-end text:name="__RefHeading___digitales_2"/><text:bookmark-end text:name="digitales"/></text:h>
      <text:p text:style-name="Text_20_body">Trabajan únicamente con <text:span text:style-name="Source_20_Text">1</text:span> y <text:span text:style-name="Source_20_Text">0</text:span>: Señales digitales binarias.</text:p>
      <text:p text:style-name="Text_20_body">Pueden programarse tanto como entradas como salidas, de forma independiente unas de otras.</text:p>
      <text:p text:style-name="Text_20_body">Por defecto, al iniciar el Arduino, están configuradas como entradas. Esto es así para protegerlas frente a eventuales cortocircuitos:</text:p>
      <text:list text:style-name="List_20_1" text:continue-numbering="false">
        <text:list-item>
          <text:p text:style-name="LastListParagraph_List_20_1_Content_First"> Si algún pin resulta que va a ser una entrada, entonces se le estará aplicando una tensión externa al mismo. Si ese mismo pin se configura inicialmente como salida se producirá un cortocircuito en dicha situación.</text:p>
        </text:list-item>
      </text:list>
      <text:p text:style-name="Text_20_body">Lo que haremos por programa es programar las que vayan a ser salidas.</text:p>
      <text:p text:style-name="Text_20_body"><text:span text:style-name="Strong_20_Emphasis">1) Estado inicial</text:span>. Simplemente configurando los puertos digitales como salidas… ¿Cuál es el valor por defecto de las mismas, <text:span text:style-name="Source_20_Text">1</text:span> ó <text:span text:style-name="Source_20_Text">0</text:span>?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Declaración de variables</text:span><text:line-break/><text:s text:c="2"/><text:span text:style-name="highlight_kw4">int</text:span> persiana1_sube<text:span text:style-name="highlight_sy0">,</text:span> persiana1_baja<text:span text:style-name="highlight_sy0">;</text:span><text:line-break/> <text:line-break/><text:span text:style-name="highlight_co1">// Inicialización de variables</text:span><text:line-break/><text:s text:c="2"/>persiana1_sube<text:span text:style-name="highlight_sy0">=</text:span><text:span text:style-name="highlight_nu0">3</text:span><text:span text:style-name="highlight_sy0">;</text:span><text:line-break/><text:s text:c="2"/>persiana1_baja<text:span text:style-name="highlight_sy0">=</text:span><text:span text:style-name="highlight_nu0">4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 <text:line-break/><text:s text:c="2"/><text:span text:style-name="highlight_co1">// Inicializo persiana 1: pin salida y valor 1</text:span><text:line-break/><text:s text:c="2"/>digitalWrite<text:span text:style-name="highlight_br0">(</text:span>persiana1_sube<text:span text:style-name="highlight_sy0">,</text:span> HIGH<text:span text:style-name="highlight_br0">)</text:span><text:span text:style-name="highlight_sy0">;</text:span><text:line-break/><text:s text:c="2"/>pinMode<text:span text:style-name="highlight_br0">(</text:span>persiana1_sube<text:span text:style-name="highlight_sy0">,</text:span> OUTPUT<text:span text:style-name="highlight_br0">)</text:span><text:span text:style-name="highlight_sy0">;</text:span><text:line-break/><text:s text:c="2"/>digitalWrite<text:span text:style-name="highlight_br0">(</text:span>persiana1_baja<text:span text:style-name="highlight_sy0">,</text:span> HIGH<text:span text:style-name="highlight_br0">)</text:span><text:span text:style-name="highlight_sy0">;</text:span><text:line-break/><text:s text:c="2"/>pinMode<text:span text:style-name="highlight_br0">(</text:span>persiana1_baja<text:span text:style-name="highlight_sy0">,</text:span> OUTPUT<text:span text:style-name="highlight_br0">)</text:span><text:span text:style-name="highlight_sy0">;</text:span><text:line-break/> <text:line-break/><text:s text:c="2"/><text:span text:style-name="highlight_co1">// Prueba para ver valor por defecto</text:span><text:line-break/><text:s text:c="2"/>pinMode<text:span text:style-name="highlight_br0">(</text:span><text:span text:style-name="highlight_nu0">5</text:span><text:span text:style-name="highlight_sy0">,</text:span> OUTPUT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Al ejecutar este programa, se ve que los pines configurados como salidas tienen un valor <text:span text:style-name="Source_20_Text">0</text:span> por defecto.</text:p>
        </text:list-item>
        <text:list-item>
          <text:p text:style-name="List_20_1_Content_Last"> Si estos pines van a estar conectados a interfaces que se activen con <text:span text:style-name="Source_20_Text">0</text:span> deberemos previamente ponerlos a <text:span text:style-name="Source_20_Text">1</text:span> para que no lo activen al inicio del programa, tal como se muestra en el ejemplo anterior donde los relés se activan con un nivel bajo y cuando programamos como salidas del Arduino los pines que los van a controlar deberemos estar seguros de que no se activan en ese momento.</text:p>
        </text:list-item>
      </text:list>
      <text:p text:style-name="Text_20_body"><text:line-break/></text:p>
      <text:h text:style-name="Heading_20_2" text:outline-level="2"><text:bookmark-start text:name="__RefHeading___analogicas_3"/><text:bookmark-start text:name="analogicas"/>Analógicas<text:bookmark-end text:name="__RefHeading___analogicas_3"/><text:bookmark-end text:name="analogicas"/></text:h>
      <text:p text:style-name="Text_20_body">Los pines analógicos que se numeran del PC0 al PC5 en el ATMega328P y <text:span text:style-name="Strong_20_Emphasis">del A0 al A5</text:span> en la placa de Arduino, son pines analógicos pero también <text:span text:style-name="Strong_20_Emphasis">se pueden utilizar como pines digitales</text:span>. Se puede acceder a ellos como si fueran pines digitales de Arduino utilizando la numeración <text:span text:style-name="Strong_20_Emphasis">del 14 al 19</text:span>. Siendo el 14 el pin A0, el 15 el A1 y así sucesivamente hasta el 19.</text:p>
      <text:p text:style-name="Text_20_body"><text:span text:style-name="Strong_20_Emphasis">Importante</text:span>. Sin embargo los pines analógicos adicionales que posee el Arduino Nano <text:span text:style-name="Strong_20_Emphasis">A6 y A7 no pueden funcionar en este modo de pines digitales</text:span>, siendo únicamente entradas analógicas. <text:span text:style-name="Emphasis">Estos pines solo tienen capacidades ADC y no se pueden usar como entradas o salidas digitales</text:span>.</text:p>
      <text:list text:style-name="List_20_1" text:continue-numbering="false">
        <text:list-item>
          <text:p text:style-name="List_20_1_Content_First"> Así, el siguiente código funciona en un Arduino Nano, poniendo un <text:span text:style-name="Source_20_Text">0</text:span> y un <text:span text:style-name="Source_20_Text">1</text:span> de forma intermitente en el terminal A0 de la placa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byte pin_color <text:span text:style-name="highlight_sy0">=</text:span> A0<text:span text:style-name="highlight_sy0">;</text:span><text:line-break/> <text:line-break/><text:span text:style-name="highlight_kw4">void</text:span> setup<text:span text:style-name="highlight_br0">(</text:span><text:span text:style-name="highlight_kw4">void</text:span><text:span text:style-name="highlight_br0">)</text:span> <text:span text:style-name="highlight_br0">{</text:span><text:line-break/><text:s text:c="2"/>pinMode<text:span text:style-name="highlight_br0">(</text:span>pin_color<text:span text:style-name="highlight_sy0">,</text:span>OUTPUT<text:span text:style-name="highlight_br0">)</text:span><text:span text:style-name="highlight_sy0">;</text:span><text:line-break/><text:span text:style-name="highlight_br0">}</text:span> <text:span text:style-name="highlight_co1">// Final setup</text:span><text:line-break/> <text:line-break/><text:span text:style-name="highlight_kw4">void</text:span> loop<text:span text:style-name="highlight_br0">(</text:span><text:span text:style-name="highlight_kw4">void</text:span><text:span text:style-name="highlight_br0">)</text:span> <text:span text:style-name="highlight_br0">{</text:span><text:line-break/><text:s text:c="2"/>digitalWrite<text:span text:style-name="highlight_br0">(</text:span>pin_color<text:span text:style-name="highlight_sy0">,</text:span><text:span text:style-name="highlight_nu0">0</text:span><text:span text:style-name="highlight_br0">)</text:span><text:span text:style-name="highlight_sy0">;</text:span> <text:span text:style-name="highlight_co1">// Salida con ''0'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line-break/><text:s text:c="2"/>digitalWrite<text:span text:style-name="highlight_br0">(</text:span>pin_color<text:span text:style-name="highlight_sy0">,</text:span><text:span text:style-name="highlight_nu0">1</text:span><text:span text:style-name="highlight_br0">)</text:span><text:span text:style-name="highlight_sy0">;</text:span> <text:span text:style-name="highlight_co1">// Salida con ''1'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line-break/><text:span text:style-name="highlight_br0">}</text:span> <text:span text:style-name="highlight_co1">// Final loop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Sin embargo si intentamos hacer lo mismo con el pin A6 (<text:span text:style-name="Source_20_Text">byte pin_color = A6;</text:span>) <text:span text:style-name="Strong_20_Emphasis">no funcion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5T09::32:20</meta:creation-date>
    <dc:creator>Generated</dc:creator>
    <dc:date>2025-09-15T09::32:20</dc:date>
    <dc:language>en-US</dc:language>
    <meta:editing-cycles>1</meta:editing-cycles>
    <meta:editing-duration>PT0S</meta:editing-duration>
    <dc:title>doc:tec:elo:uc_arduino:arduino_io:inicio</dc:title>
  </office:meta>
</office:document-meta>
</file>