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87f275596b52933d9e9ec734db76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placa_uno:inicio"/><text:bookmark-start text:name="__RefHeading___arduino_placa_uno_1"/><text:bookmark-start text:name="arduino_placa_uno"/>[Arduino] Placa Uno<text:bookmark-end text:name="__RefHeading___arduino_placa_uno_1"/><text:bookmark-end text:name="arduino_placa_uno"/></text:h>
      <text:p text:style-name="Text_20_body"><draw:frame draw:style-name="mediacenter" draw:name="0" text:anchor-type="paragraph" draw:z-index="0" svg:width="25.426458333333cm" style:rel-width="100%" svg:height="17.991666666667cm" style:rel-height="scale"><draw:image xlink:href="Pictures/bd87f275596b52933d9e9ec734db76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6T10::26:46</meta:creation-date>
    <dc:creator>Generated</dc:creator>
    <dc:date>2025-09-16T10::26:46</dc:date>
    <dc:language>en-US</dc:language>
    <meta:editing-cycles>1</meta:editing-cycles>
    <meta:editing-duration>PT0S</meta:editing-duration>
    <dc:title>doc:tec:elo:uc_arduino:placa_uno:inicio</dc:title>
  </office:meta>
</office:document-meta>
</file>