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proteus:inicio"/><text:bookmark-start text:name="__RefHeading___arduino_en_el_proteus_1"/><text:bookmark-start text:name="arduino_en_el_proteus"/>Arduino en el Proteus<text:bookmark-end text:name="__RefHeading___arduino_en_el_proteus_1"/><text:bookmark-end text:name="arduino_en_el_proteus"/></text:h>
      <text:h text:style-name="Heading_20_2" text:outline-level="2"><text:bookmark-start text:name="__RefHeading___librerias_2"/><text:bookmark-start text:name="librerias"/>Librerías<text:bookmark-end text:name="__RefHeading___librerias_2"/><text:bookmark-end text:name="librerias"/></text:h>
      <text:p text:style-name="Text_20_body">Lo primero, añadir las librerías, que para el <text:span text:style-name="Source_20_Text">Proteus versión 8.9 SPO PRO</text:span> son:</text:p>
      <text:list text:style-name="List_20_1" text:continue-numbering="false">
        <text:list-item>
          <text:p text:style-name="List_20_1_Content_First"> <text:a xlink:type="simple" xlink:href="https://euloxio.myds.me/dokuwiki/doku.php/doc:tec:elo:uc_arduino:proteus:librerias_arduino.rar" text:style-name="Internet_20_link" text:visited-style-name="Visited_20_Internet_20_Link">Librerias preferidas</text:a></text:p>
        </text:list-item>
        <text:list-item>
          <text:p text:style-name="List_20_1_Content"> <text:a xlink:type="simple" xlink:href="https://euloxio.myds.me/dokuwiki/doku.php/doc:tec:elo:uc_arduino:proteus:proteus_arduino_library.rar" text:style-name="Internet_20_link" text:visited-style-name="Visited_20_Internet_20_Link">librerías del Arduino para Proteus</text:a></text:p>
        </text:list-item>
        <text:list-item>
          <text:p text:style-name="List_20_1_Content"> <text:a xlink:type="simple" xlink:href="https://euloxio.myds.me/dokuwiki/doku.php/doc:tec:elo:uc_arduino:proteus:librerias_arduino_2.zip" text:style-name="Internet_20_link" text:visited-style-name="Visited_20_Internet_20_Link">Librerias Arduino #2</text:a></text:p>
        </text:list-item>
        <text:list-item>
          <text:p text:style-name="List_20_1_Content_Last"> <text:a xlink:type="simple" xlink:href="https://euloxio.myds.me/dokuwiki/doku.php/doc:tec:elo:uc_arduino:proteus:genuino_library_for_proteus.rar" text:style-name="Internet_20_link" text:visited-style-name="Visited_20_Internet_20_Link">Genuino library</text:a></text:p>
        </text:list-item>
      </text:list>
      <text:p text:style-name="Text_20_body">Descomprimir estos ficheros y saldrán los ficheros que se copiarán en la carpeta de librerías de la instalación del Proteus. Dicha carpeta puede ser del estilo: </text:p>
      <text:p text:style-name="Preformatted_20_Text"> C:\Archivos de programa (x86)\Labcenter Electronics\Proteus 8 Professional\LIBRARY </text:p>
      <text:p text:style-name="Text_20_body">Para otras versiones del Proteus consultar en internet.</text:p>
      <text:h text:style-name="Heading_20_2" text:outline-level="2"><text:bookmark-start text:name="__RefHeading___simulacion_3"/><text:bookmark-start text:name="simulacion"/>Simulación<text:bookmark-end text:name="__RefHeading___simulacion_3"/><text:bookmark-end text:name="simulacion"/></text:h>
      <text:p text:style-name="Text_20_body">Ahora cuando ejecutemos el Proteus ya disponemos del Ardui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5::57:14</meta:creation-date>
    <dc:creator>Generated</dc:creator>
    <dc:date>2025-10-10T15::57:14</dc:date>
    <dc:language>en-US</dc:language>
    <meta:editing-cycles>1</meta:editing-cycles>
    <meta:editing-duration>PT0S</meta:editing-duration>
    <dc:title>doc:tec:elo:uc_arduino:proteus:inicio</dc:title>
  </office:meta>
</office:document-meta>
</file>