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xe:obs:install:inicio"/><text:bookmark-start text:name="__RefHeading___obs_instalacion_1"/><text:bookmark-start text:name="obs_instalacion"/>[OBS] Instalación<text:bookmark-end text:name="__RefHeading___obs_instalacion_1"/><text:bookmark-end text:name="obs_instalacion"/></text:h>
      <text:h text:style-name="Heading_20_2" text:outline-level="2"><text:bookmark-start text:name="__RefHeading___instalacion_en_debian_10_2"/><text:bookmark-start text:name="instalacion_en_debian_10"/>Instalación en Debian 10<text:bookmark-end text:name="__RefHeading___instalacion_en_debian_10_2"/><text:bookmark-end text:name="instalacion_en_debian_10"/></text:h>
      <text:list text:style-name="Numbering_20_1" text:continue-numbering="false">
        <text:list-item>
          <text:p text:style-name="Numbering_20_1_Content_First"> Instalación desde los repositorios:</text:p>
          <text:p text:style-name="Preformatted_20_Text"># aptitude install obs-studi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14::51:47</meta:creation-date>
    <dc:creator>Generated</dc:creator>
    <dc:date>2025-07-17T14::51:47</dc:date>
    <dc:language>en-US</dc:language>
    <meta:editing-cycles>1</meta:editing-cycles>
    <meta:editing-duration>PT0S</meta:editing-duration>
    <dc:title>doc:tec:exe:obs:install:inicio</dc:title>
  </office:meta>
</office:document-meta>
</file>