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discord:inicio"/><text:bookmark-start text:name="__RefHeading___redesdiscord_1"/><text:bookmark-start text:name="redesdiscord"/>Redes: Discord<text:bookmark-end text:name="__RefHeading___redesdiscord_1"/><text:bookmark-end text:name="redesdiscord"/></text:h>
      <text:p text:style-name="Text_20_body">Discord es un freeware basado en voice-over-Internet Protocol (VoIP) de propietario diseñado para las comunidades de videojuegos. Está especializado en texto, imagen y comunicación a través de audio y vídeo entre usuarios pertenecientes a un canal de chat.</text:p>
      <text:p text:style-name="Text_20_body">Discord es una plataforma social destinada a permitir crear grupos de chat para diferentes juegos y finalidades. Puedes pensar en ella como algo similar a Skype o TeamSpeak, aunque incluyendo las funciones de otras herramientas más profesionales, lo que ha hecho que se gane el sobrenombre el “Slack” de los gamers.</text:p>
      <text:p text:style-name="Text_20_body">Partiendo de aquí, mi idea es utilizarlo como herramienta para clases telemáticas, donde los alumnos puedan participar con comentarios, pudiendo observase en el chat no sólo la pantalla del profesor sino las de los alumnos.</text:p>
      <text:p text:style-name="Text_20_body"><draw:frame draw:style-name="media" draw:name="0" text:anchor-type="as-char" draw:z-index="0" svg:width="0.84666666666667cm" svg:height="0.84666666666667cm"><draw:image xlink:href="Pictures/adc0f2fc2b3e9f4e274fc84da6e00105.png" xlink:type="simple" xlink:show="embed" xlink:actuate="onLoad"/></draw:frame> <text:span text:style-name="Emphasis">Enlaces</text:span></text:p>
      <text:list text:style-name="List_20_1" text:continue-numbering="false">
        <text:list-item>
          <text:p text:style-name="List_20_1_Content_First"> <text:a xlink:type="simple" xlink:href="https://euloxio.myds.me/dokuwiki/doku.php/doc:tec:net:discord:discord.pdf" text:style-name="Internet_20_link" text:visited-style-name="Visited_20_Internet_20_Link">Discord</text:a></text:p>
        </text:list-item>
        <text:list-item>
          <text:p text:style-name="List_20_1_Content"> <text:a xlink:type="simple" xlink:href="https://discordapp.com/download" text:style-name="Internet_20_link" text:visited-style-name="Visited_20_Internet_20_Link">Zona de descarga</text:a></text:p>
        </text:list-item>
        <text:list-item>
          <text:p text:style-name="List_20_1_Content"> <text:a xlink:type="simple" xlink:href="https://support.discordapp.com/hc/es" text:style-name="Internet_20_link" text:visited-style-name="Visited_20_Internet_20_Link">Centro de ayuda</text:a></text:p>
          <text:list text:style-name="List_20_1">
            <text:list-item>
              <text:p text:style-name="List_20_1_Content"> <text:a xlink:type="simple" xlink:href="https://support.discordapp.com/hc/es/sections/201110577-Gu%C3%ADa-de-Principiante" text:style-name="Internet_20_link" text:visited-style-name="Visited_20_Internet_20_Link">Guía de Principiante</text:a></text:p>
            </text:list-item>
          </text:list>
        </text:list-item>
        <text:list-item>
          <text:p text:style-name="List_20_1_Content"> <text:a xlink:type="simple" xlink:href="https://www.xataka.com/basics/primeros-pasos-discord-que-como-registrarte-como-crear-acceder-a-sus-servidores" text:style-name="Internet_20_link" text:visited-style-name="Visited_20_Internet_20_Link">Primeros pasos en Discord: qué es, cómo registrarte y cómo crear o acceder a sus servidores</text:a></text:p>
        </text:list-item>
        <text:list-item>
          <text:p text:style-name="List_20_1_Content"> <text:a xlink:type="simple" xlink:href="https://imass.com.ar/descargar-discord/" text:style-name="Internet_20_link" text:visited-style-name="Visited_20_Internet_20_Link">Descargar Discord</text:a></text:p>
        </text:list-item>
        <text:list-item>
          <text:p text:style-name="List_20_1_Content"> <text:a xlink:type="simple" xlink:href="https://miracomosehace.com/que-significa-discord-que-se-puede-hacer-con-el/" text:style-name="Internet_20_link" text:visited-style-name="Visited_20_Internet_20_Link">¿Qué significa Discord y que se puede hacer con él?</text:a></text:p>
        </text:list-item>
        <text:list-item>
          <text:p text:style-name="List_20_1_Content_Last"> <text:a xlink:type="simple" xlink:href="https://miracomosehace.com/como-usar-discord-desde-navegador-pc-que-es-para-que-sirve/" text:style-name="Internet_20_link" text:visited-style-name="Visited_20_Internet_20_Link">¿Cómo usar Discord desde el navegador en el PC? ¿Qué es y para qué sirve?</text:a></text:p>
        </text:list-item>
      </text:list>
      <text:list text:style-name="List_20_1" text:continue-numbering="false">
        <text:list-item>
          <text:p text:style-name="List_20_1_Content_First"> <text:a xlink:type="simple" xlink:href="https://euloxio.myds.me/dokuwiki/doku.php/doc:tec:net:discord:instalar:inicio" text:style-name="Internet_20_link" text:visited-style-name="Visited_20_Internet_20_Link">Instalación y registro</text:a></text:p>
        </text:list-item>
        <text:list-item>
          <text:p text:style-name="List_20_1_Content"> <text:a xlink:type="simple" xlink:href="https://euloxio.myds.me/dokuwiki/doku.php/doc:tec:net:discord:servidor:inicio" text:style-name="Internet_20_link" text:visited-style-name="Visited_20_Internet_20_Link">El servidor</text:a></text:p>
        </text:list-item>
        <text:list-item>
          <text:p text:style-name="List_20_1_Content"> <text:a xlink:type="simple" xlink:href="https://euloxio.myds.me/dokuwiki/doku.php/doc:tec:net:discord:rol:inicio" text:style-name="Internet_20_link" text:visited-style-name="Visited_20_Internet_20_Link">Los roles</text:a></text:p>
        </text:list-item>
        <text:list-item>
          <text:p text:style-name="List_20_1_Content"> <text:a xlink:type="simple" xlink:href="https://euloxio.myds.me/dokuwiki/doku.php/doc:tec:net:discord:categoria:inicio" text:style-name="Internet_20_link" text:visited-style-name="Visited_20_Internet_20_Link">Las categorías</text:a></text:p>
        </text:list-item>
        <text:list-item>
          <text:p text:style-name="List_20_1_Content"> <text:a xlink:type="simple" xlink:href="https://euloxio.myds.me/dokuwiki/doku.php/doc:tec:net:discord:canal:inicio" text:style-name="Internet_20_link" text:visited-style-name="Visited_20_Internet_20_Link">Los canales</text:a></text:p>
        </text:list-item>
        <text:list-item>
          <text:p text:style-name="List_20_1_Content"> <text:a xlink:type="simple" xlink:href="https://euloxio.myds.me/dokuwiki/doku.php/doc:tec:net:discord:user:inicio" text:style-name="Internet_20_link" text:visited-style-name="Visited_20_Internet_20_Link">Los usuarios</text:a></text:p>
        </text:list-item>
        <text:list-item>
          <text:p text:style-name="List_20_1_Content_Last"> <text:a xlink:type="simple" xlink:href="https://euloxio.myds.me/dokuwiki/doku.php/doc:tec:net:discord:basico:inicio" text:style-name="Internet_20_link" text:visited-style-name="Visited_20_Internet_20_Link">Manejo básic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17:43</meta:creation-date>
    <dc:creator>Generated</dc:creator>
    <dc:date>2025-04-04T16::17:43</dc:date>
    <dc:language>en-US</dc:language>
    <meta:editing-cycles>1</meta:editing-cycles>
    <meta:editing-duration>PT0S</meta:editing-duration>
    <dc:title>doc:tec:net:discord:inicio</dc:title>
  </office:meta>
</office:document-meta>
</file>