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openwrt:wr841n:acceso"/><text:bookmark-start text:name="__RefHeading___control_de_acceso_1"/><text:bookmark-start text:name="control_de_acceso"/>Control de acceso<text:bookmark-end text:name="__RefHeading___control_de_acceso_1"/><text:bookmark-end text:name="control_de_acceso"/></text:h>
      <text:p text:style-name="Text_20_body">Control de acceso a la wifi mediante reglas: Unos determinados días y horas para unas MAC en concreto.</text:p>
      <text:list text:style-name="List_20_1" text:continue-numbering="false">
        <text:list-item>
          <text:p text:style-name="List_20_1_Content_First"> <text:a xlink:type="simple" xlink:href="https://github.com/k-szuster/luci-access-control" text:style-name="Internet_20_link" text:visited-style-name="Visited_20_Internet_20_Link">https://github.com/k-szuster/luci-access-control</text:a></text:p>
        </text:list-item>
        <text:list-item>
          <text:p text:style-name="List_20_1_Content_Last"> <text:a xlink:type="simple" xlink:href="http://k-szuster.github.io/luci-access-control/" text:style-name="Internet_20_link" text:visited-style-name="Visited_20_Internet_20_Link">http://k-szuster.github.io/luci-access-control/</text:a></text:p>
        </text:list-item>
      </text:list>
      <text:p text:style-name="Text_20_body">Instalación</text:p>
      <text:list text:style-name="List_20_1" text:continue-numbering="false">
        <text:list-item>
          <text:p text:style-name="List_20_1_Content_First"> Se baja el fichero de la dirección anterior:</text:p>
          <text:list text:style-name="List_20_1">
            <text:list-item>
              <text:p text:style-name="List_20_1_Content"> <text:a xlink:type="simple" xlink:href="https://euloxio.myds.me/dokuwiki/../dok/pc/router/openwrt/wr841n/k-szuster-luci-access-control-0.4-7-g72378e0.zip" text:style-name="Internet_20_link" text:visited-style-name="Visited_20_Internet_20_Link">../dok/pc/router/openwrt/wr841n/k-szuster-luci-access-control-0.4-7-g72378e0.zip</text:a></text:p>
            </text:list-item>
            <text:list-item>
              <text:p text:style-name="List_20_1_Content_Last"> <text:a xlink:type="simple" xlink:href="https://euloxio.myds.me/dokuwiki/../dok/pc/router/openwrt/wr841n/k-szuster-luci-access-control-0.4-7-g72378e0.tar.gz" text:style-name="Internet_20_link" text:visited-style-name="Visited_20_Internet_20_Link">../dok/pc/router/openwrt/wr841n/k-szuster-luci-access-control-0.4-7-g72378e0.tar.gz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20:17</meta:creation-date>
    <dc:creator>Generated</dc:creator>
    <dc:date>2025-04-06T07::20:17</dc:date>
    <dc:language>en-US</dc:language>
    <meta:editing-cycles>1</meta:editing-cycles>
    <meta:editing-duration>PT0S</meta:editing-duration>
    <dc:title>doc:tec:net:router:openwrt:wr841n:acceso</dc:title>
  </office:meta>
</office:document-meta>
</file>