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faq:bloqueo_ip:inicio"/><text:bookmark-start text:name="__RefHeading___mikrotik_bloquear_una_ip_1"/><text:bookmark-start text:name="mikrotik_bloquear_una_ip"/>[Mikrotik] Bloquear una IP<text:bookmark-end text:name="__RefHeading___mikrotik_bloquear_una_ip_1"/><text:bookmark-end text:name="mikrotik_bloquear_una_ip"/></text:h>
      <text:p text:style-name="Text_20_body"><text:span text:style-name="Strong_20_Emphasis">Objetivo</text:span>. Bloquear el acceso a una IP local desde internet: <text:span text:style-name="Source_20_Text">Chain: forward</text:span></text:p>
      <text:list text:style-name="List_20_1" text:continue-numbering="false">
        <text:list-item>
          <text:p text:style-name="List_20_1_Content_First"> <text:a xlink:type="simple" xlink:href="https://help.mikrotik.com/docs/pages/viewpage.action?pageId=6488065" text:style-name="Internet_20_link" text:visited-style-name="Visited_20_Internet_20_Link">How to block specific IP address?</text:a></text:p>
        </text:list-item>
        <text:list-item>
          <text:p text:style-name="List_20_1_Content_Last"> <text:a xlink:type="simple" xlink:href="https://elblogdelazaro.org/posts/2023-12-04-bloquear-acceso-a-internet-en-router-ikrotik/" text:style-name="Internet_20_link" text:visited-style-name="Visited_20_Internet_20_Link">Bloquear acceso a internet en router Mikrotik</text:a></text:p>
        </text:list-item>
      </text:list>
      <text:p text:style-name="Text_20_body">In order to block a specific IP address, you need to add a Firewall filter rule.</text:p>
      <text:p text:style-name="Text_20_body">Step-by-step guide. Follow these steps to add filter rule using Winbox:</text:p>
      <text:list text:style-name="Numbering_20_1" text:continue-numbering="false">
        <text:list-item>
          <text:p text:style-name="Numbering_20_1_Content_First"> Go to IP&gt;Firewall;</text:p>
        </text:list-item>
        <text:list-item>
          <text:p text:style-name="Numbering_20_1_Content"> Select tab “Filter rules”;</text:p>
        </text:list-item>
        <text:list-item>
          <text:p text:style-name="Numbering_20_1_Content"> Click on the + to add new rule;</text:p>
        </text:list-item>
        <text:list-item>
          <text:p text:style-name="Numbering_20_1_Content"> Select tab “General”;</text:p>
        </text:list-item>
        <text:list-item>
          <text:p text:style-name="Numbering_20_1_Content"> Choose Chain: forward;</text:p>
        </text:list-item>
        <text:list-item>
          <text:p text:style-name="Numbering_20_1_Content"> Select Src. Address - input your desired IP;</text:p>
        </text:list-item>
        <text:list-item>
          <text:p text:style-name="Numbering_20_1_Content"> Select tab “Action”;</text:p>
        </text:list-item>
        <text:list-item>
          <text:p text:style-name="Numbering_20_1_Content"> Choose Action: Drop;</text:p>
        </text:list-item>
        <text:list-item>
          <text:p text:style-name="Numbering_20_1_Content_Last"> Click OK, and the desired IP address will be blocked by a firewall filter. </text:p>
        </text:list-item>
      </text:list>
      <text:p text:style-name="Preformatted_20_Text"><text:line-break/>/ip firewall filter add chain=forward src-address=1.1.1.1 action=drop<text:line-break/></text:p>
      <text:p text:style-name="Text_20_body">Chain “input” limit the connection to the device itself. To limit traffic going through the device use chain “forward”. Please refer to the Building Your First Firew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33:06</meta:creation-date>
    <dc:creator>Generated</dc:creator>
    <dc:date>2025-04-16T17::33:06</dc:date>
    <dc:language>en-US</dc:language>
    <meta:editing-cycles>1</meta:editing-cycles>
    <meta:editing-duration>PT0S</meta:editing-duration>
    <dc:title>doc:tec:net:router:ros:faq:bloqueo_ip:inicio</dc:title>
  </office:meta>
</office:document-meta>
</file>