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ros:proxy"/><text:bookmark-start text:name="__RefHeading___mikrotik_proxy_1"/><text:bookmark-start text:name="mikrotik_proxy"/>[Mikrotik] Proxy<text:bookmark-end text:name="__RefHeading___mikrotik_proxy_1"/><text:bookmark-end text:name="mikrotik_proxy"/></text:h>
      <text:p text:style-name="Text_20_body"><text:span text:style-name="Strong_20_Emphasis">Vídeos</text:span></text:p>
      <text:list text:style-name="Numbering_20_1" text:continue-numbering="false">
        <text:list-item>
          <text:p text:style-name="Numbering_20_1_Content_First"> <text:a xlink:type="simple" xlink:href="https://youtu.be/e9Vjf9ylxJ0" text:style-name="Internet_20_link" text:visited-style-name="Visited_20_Internet_20_Link">[Servidor Proxy INVERSO] Qué Es ►TOP 4 Funciones y usos. La guía definitiva !!</text:a></text:p>
        </text:list-item>
        <text:list-item>
          <text:p text:style-name="Numbering_20_1_Content_Last"> <text:a xlink:type="simple" xlink:href="https://youtu.be/7p0urz9quzg" text:style-name="Internet_20_link" text:visited-style-name="Visited_20_Internet_20_Link">Bloquear IP Reverso no mikrotik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5::25:59</meta:creation-date>
    <dc:creator>Generated</dc:creator>
    <dc:date>2025-04-16T05::25:59</dc:date>
    <dc:language>en-US</dc:language>
    <meta:editing-cycles>1</meta:editing-cycles>
    <meta:editing-duration>PT0S</meta:editing-duration>
    <dc:title>doc:tec:net:router:ros:proxy</dc:title>
  </office:meta>
</office:document-meta>
</file>