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tik_hlp:canal_nlg"/><text:bookmark-start text:name="__RefHeading___mikrotik_canal_next_level_girls_2017_1"/><text:bookmark-start text:name="mikrotik_canal_next_level_girls_2017"/>[Mikrotik] Canal Next Level Girls (2017)<text:bookmark-end text:name="__RefHeading___mikrotik_canal_next_level_girls_2017_1"/><text:bookmark-end text:name="mikrotik_canal_next_level_girls_2017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 recomienda visualizar estos vídeos en el orden que se muestra.</text:p></table:table-cell></table:table-row></table:table></draw:text-box></draw:frame></text:p>
      <text:p text:style-name="Text_20_body">1<text:a xlink:type="simple" xlink:href="https://youtu.be/hg5ivtJ2Xq0" text:style-name="Internet_20_link" text:visited-style-name="Visited_20_Internet_20_Link">¿Qué es Next Level Girls?</text:a></text:p>
      <text:p text:style-name="Text_20_body"><text:line-break/></text:p>
      <text:p text:style-name="Text_20_body">2<text:a xlink:type="simple" xlink:href="https://youtu.be/3V79ReMOxXM" text:style-name="Internet_20_link" text:visited-style-name="Visited_20_Internet_20_Link">Mikrotik desde cero</text:a></text:p>
      <text:p text:style-name="Text_20_body"><text:line-break/></text:p>
      <text:p text:style-name="Text_20_body">3<text:a xlink:type="simple" xlink:href="https://youtu.be/w2Hz5LDeK_g" text:style-name="Internet_20_link" text:visited-style-name="Visited_20_Internet_20_Link">Respaldos</text:a></text:p>
      <text:p text:style-name="Text_20_body"><text:line-break/></text:p>
      <text:p text:style-name="Text_20_body">4<text:a xlink:type="simple" xlink:href="https://youtu.be/tsBoZfVHSqs" text:style-name="Internet_20_link" text:visited-style-name="Visited_20_Internet_20_Link">Configuración básica para acceder a internet</text:a></text:p>
      <text:p text:style-name="Text_20_body"><text:line-break/></text:p>
      <text:p text:style-name="Text_20_body">5<text:a xlink:type="simple" xlink:href="https://youtu.be/613kbzPygEY" text:style-name="Internet_20_link" text:visited-style-name="Visited_20_Internet_20_Link">NTP Client</text:a></text:p>
      <text:p text:style-name="Text_20_body"><text:line-break/></text:p>
      <text:p text:style-name="Text_20_body">6<text:a xlink:type="simple" xlink:href="https://youtu.be/oG5Kho5oJwo" text:style-name="Internet_20_link" text:visited-style-name="Visited_20_Internet_20_Link">Actualizar Firmware RouterOS</text:a></text:p>
      <text:p text:style-name="Text_20_body"><text:line-break/></text:p>
      <text:p text:style-name="Text_20_body">7<text:a xlink:type="simple" xlink:href="https://youtu.be/Ws3715gObbc" text:style-name="Internet_20_link" text:visited-style-name="Visited_20_Internet_20_Link">Configurar DHCP Server</text:a></text:p>
      <text:p text:style-name="Text_20_body"><text:line-break/></text:p>
      <text:p text:style-name="Text_20_body">8<text:a xlink:type="simple" xlink:href="https://youtu.be/2FZt4H_QMoc" text:style-name="Internet_20_link" text:visited-style-name="Visited_20_Internet_20_Link">Amarrado de MACs e IPs</text:a></text:p>
      <text:p text:style-name="Text_20_body"><text:line-break/></text:p>
      <text:p text:style-name="Text_20_body">9<text:a xlink:type="simple" xlink:href="https://youtu.be/HTCEcXQ6gj0" text:style-name="Internet_20_link" text:visited-style-name="Visited_20_Internet_20_Link">Administrar usuarios</text:a></text:p>
      <text:p text:style-name="Text_20_body"><text:line-break/></text:p>
      <text:p text:style-name="Text_20_body">10<text:a xlink:type="simple" xlink:href="https://youtu.be/_nkySTS7Ci8" text:style-name="Internet_20_link" text:visited-style-name="Visited_20_Internet_20_Link">Bloquear redes sociales</text:a></text:p>
      <text:p text:style-name="Text_20_body"><text:line-break/></text:p>
      <text:p text:style-name="Text_20_body">11<text:a xlink:type="simple" xlink:href="https://youtu.be/yYWVx1yE1bw" text:style-name="Internet_20_link" text:visited-style-name="Visited_20_Internet_20_Link">Reenvío de puertos</text:a></text:p>
      <text:p text:style-name="Text_20_body"><text:line-break/></text:p>
      <text:p text:style-name="Text_20_body">12<text:a xlink:type="simple" xlink:href="https://youtu.be/lS5Q-SFIIvA" text:style-name="Internet_20_link" text:visited-style-name="Visited_20_Internet_20_Link">Configurar Access Point</text:a></text:p>
      <text:p text:style-name="Text_20_body"><text:line-break/></text:p>
      <text:p text:style-name="Text_20_body">13<text:a xlink:type="simple" xlink:href="https://youtu.be/36kcqWLS6os" text:style-name="Internet_20_link" text:visited-style-name="Visited_20_Internet_20_Link">Access List</text:a></text:p>
      <text:p text:style-name="Text_20_body"><text:line-break/></text:p>
      <text:p text:style-name="Text_20_body">14<text:a xlink:type="simple" xlink:href="https://youtu.be/ARMfEACqj8s" text:style-name="Internet_20_link" text:visited-style-name="Visited_20_Internet_20_Link">HotSpot</text:a></text:p>
      <text:p text:style-name="Text_20_body"><text:line-break/></text:p>
      <text:p text:style-name="Text_20_body">15<text:a xlink:type="simple" xlink:href="https://youtu.be/_3sx2ykRAnA" text:style-name="Internet_20_link" text:visited-style-name="Visited_20_Internet_20_Link">Balanceo de Carga (Load Balancing)</text:a></text:p>
      <text:p text:style-name="Text_20_body"><text:line-break/></text:p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6::57:55</meta:creation-date>
    <dc:creator>Generated</dc:creator>
    <dc:date>2025-04-05T16::57:55</dc:date>
    <dc:language>en-US</dc:language>
    <meta:editing-cycles>1</meta:editing-cycles>
    <meta:editing-duration>PT0S</meta:editing-duration>
    <dc:title>doc:tec:net:router:tik_hlp:canal_nlg</dc:title>
  </office:meta>
</office:document-meta>
</file>