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net:router:tik_hlp:firewall"/><text:bookmark-start text:name="__RefHeading___mikrotik_firewall_1"/><text:bookmark-start text:name="mikrotik_firewall"/>[Mikrotik] Firewall<text:bookmark-end text:name="__RefHeading___mikrotik_firewall_1"/><text:bookmark-end text:name="mikrotik_firewall"/></text:h>
      <text:p text:style-name="Text_20_body"><text:span text:style-name="Strong_20_Emphasis">Vídeos</text:span></text:p>
      <text:list text:style-name="Numbering_20_1" text:continue-numbering="false">
        <text:list-item>
          <text:p text:style-name="LastListParagraph_Numbering_20_1_Content_First"> <text:a xlink:type="simple" xlink:href="https://youtu.be/_nkySTS7Ci8" text:style-name="Internet_20_link" text:visited-style-name="Visited_20_Internet_20_Link">Bloquear Redes Sociales con Mikrotik by Next Level Girls</text:a></text:p>
        </text:list-item>
      </text:list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5T16::58:03</meta:creation-date>
    <dc:creator>Generated</dc:creator>
    <dc:date>2025-04-05T16::58:03</dc:date>
    <dc:language>en-US</dc:language>
    <meta:editing-cycles>1</meta:editing-cycles>
    <meta:editing-duration>PT0S</meta:editing-duration>
    <dc:title>doc:tec:net:router:tik_hlp:firewall</dc:title>
  </office:meta>
</office:document-meta>
</file>