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c6f0c6a08c33d0c30d557e52ccf4e5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:tik_hlp:inicio"/><text:bookmark-start text:name="__RefHeading___mikrotik_consulta_1"/><text:bookmark-start text:name="mikrotik_consulta"/>[Mikrotik] Consulta<text:bookmark-end text:name="__RefHeading___mikrotik_consulta_1"/><text:bookmark-end text:name="mikrotik_consult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or favor, comprensión…</text:span></text:p><text:list text:style-name="List_20_1" text:continue-numbering="false"><text:list-item><text:p text:style-name="List_20_1_Content_First"> Deberá tenerse en cuenta que enlaces citados aquí puedan no existir ya, debido al propio dinamismo de internet.</text:p></text:list-item><text:list-item><text:p text:style-name="List_20_1_Content_Last"> A su vez, los enlaces pueden referirse casi con toda seguridad a versiones anteriores del RouterOS que podamos tener instalado. En ese caso servirán como ejemplo de por donde van los tiros y contribuirán sin duda a resolver el problema, aunque no tan rápido <draw:frame draw:style-name="media" draw:name="0" text:anchor-type="as-char" draw:z-index="0" svg:width="" svg:rel-width="100%" svg:height="0cm"><draw:image xlink:href="Pictures/3c6f0c6a08c33d0c30d557e52ccf4e57.svg" xlink:type="simple" xlink:show="embed" xlink:actuate="onLoad"/></draw:frame>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<text:a xlink:type="simple" xlink:href="https://euloxio.myds.me/dokuwiki/doku.php/doc:tec:net:router:tik_hlp:primero" text:style-name="Internet_20_link" text:visited-style-name="Visited_20_Internet_20_Link">Lo primero</text:a></text:p>
        </text:list-item>
        <text:list-item>
          <text:p text:style-name="List_20_1_Content"> <text:a xlink:type="simple" xlink:href="https://euloxio.myds.me/dokuwiki/doku.php/doc:tec:net:router:tik_hlp:modelos" text:style-name="Internet_20_link" text:visited-style-name="Visited_20_Internet_20_Link">Presentación de diferentes productos Mikrotik</text:a></text:p>
        </text:list-item>
        <text:list-item>
          <text:p text:style-name="List_20_1_Content"> <text:a xlink:type="simple" xlink:href="https://euloxio.myds.me/dokuwiki/doku.php/doc:tec:net:router:tik_hlp:routeros" text:style-name="Internet_20_link" text:visited-style-name="Visited_20_Internet_20_Link">Sistema operativo RouterOS</text:a></text:p>
        </text:list-item>
        <text:list-item>
          <text:p text:style-name="List_20_1_Content"> <text:a xlink:type="simple" xlink:href="https://euloxio.myds.me/dokuwiki/doku.php/doc:tec:net:router:tik_hlp:graficos" text:style-name="Internet_20_link" text:visited-style-name="Visited_20_Internet_20_Link">Gráficos</text:a></text:p>
        </text:list-item>
        <text:list-item>
          <text:p text:style-name="List_20_1_Content"> <text:a xlink:type="simple" xlink:href="https://euloxio.myds.me/dokuwiki/doku.php/doc:tec:net:router:tik_hlp:bridge" text:style-name="Internet_20_link" text:visited-style-name="Visited_20_Internet_20_Link">Bridge</text:a></text:p>
        </text:list-item>
        <text:list-item>
          <text:p text:style-name="List_20_1_Content"> <text:a xlink:type="simple" xlink:href="https://euloxio.myds.me/dokuwiki/doku.php/doc:tec:net:router:tik_hlp:router" text:style-name="Internet_20_link" text:visited-style-name="Visited_20_Internet_20_Link">Router</text:a></text:p>
        </text:list-item>
        <text:list-item>
          <text:p text:style-name="List_20_1_Content"> <text:a xlink:type="simple" xlink:href="https://euloxio.myds.me/dokuwiki/doku.php/doc:tec:net:router:tik_hlp:wifi_basico" text:style-name="Internet_20_link" text:visited-style-name="Visited_20_Internet_20_Link">Wireless I: Básico</text:a></text:p>
        </text:list-item>
        <text:list-item>
          <text:p text:style-name="List_20_1_Content_Last"> <text:a xlink:type="simple" xlink:href="https://euloxio.myds.me/dokuwiki/doku.php/doc:tec:net:router:tik_hlp:wifi_ap" text:style-name="Internet_20_link" text:visited-style-name="Visited_20_Internet_20_Link">Wireless II: Punto de acceso</text:a></text:p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doc:tec:net:router:tik_hlp:wifi_repe" text:style-name="Internet_20_link" text:visited-style-name="Visited_20_Internet_20_Link">Wireless III: Repetidor</text:a></text:p>
        </text:list-item>
        <text:list-item>
          <text:p text:style-name="List_20_1_Content"> <text:a xlink:type="simple" xlink:href="https://euloxio.myds.me/dokuwiki/doku.php/doc:tec:net:router:tik_hlp:wifi_hotspot" text:style-name="Internet_20_link" text:visited-style-name="Visited_20_Internet_20_Link">Wireless IV: HotSpot</text:a></text:p>
        </text:list-item>
        <text:list-item>
          <text:p text:style-name="List_20_1_Content"> <text:a xlink:type="simple" xlink:href="https://euloxio.myds.me/dokuwiki/doku.php/doc:tec:net:router:tik_hlp:wifi_mesh" text:style-name="Internet_20_link" text:visited-style-name="Visited_20_Internet_20_Link">Wireless V: Mesh</text:a></text:p>
        </text:list-item>
        <text:list-item>
          <text:p text:style-name="List_20_1_Content"> <text:a xlink:type="simple" xlink:href="https://euloxio.myds.me/dokuwiki/doku.php/doc:tec:net:router:tik_hlp:proxy" text:style-name="Internet_20_link" text:visited-style-name="Visited_20_Internet_20_Link">Proxy</text:a></text:p>
        </text:list-item>
        <text:list-item>
          <text:p text:style-name="List_20_1_Content"> <text:a xlink:type="simple" xlink:href="https://euloxio.myds.me/dokuwiki/doku.php/doc:tec:net:router:tik_hlp:virtual" text:style-name="Internet_20_link" text:visited-style-name="Visited_20_Internet_20_Link">Virtualización</text:a></text:p>
        </text:list-item>
        <text:list-item>
          <text:p text:style-name="List_20_1_Content"> <text:a xlink:type="simple" xlink:href="https://euloxio.myds.me/dokuwiki/doku.php/doc:tec:net:router:tik_hlp:firewall" text:style-name="Internet_20_link" text:visited-style-name="Visited_20_Internet_20_Link">Firewall</text:a></text:p>
        </text:list-item>
        <text:list-item>
          <text:p text:style-name="List_20_1_Content"> <text:a xlink:type="simple" xlink:href="https://euloxio.myds.me/dokuwiki/doku.php/doc:tec:net:router:tik_hlp:puertos" text:style-name="Internet_20_link" text:visited-style-name="Visited_20_Internet_20_Link">Puertos</text:a></text:p>
        </text:list-item>
        <text:list-item>
          <text:p text:style-name="List_20_1_Content_Last"> <text:a xlink:type="simple" xlink:href="https://euloxio.myds.me/dokuwiki/doku.php/doc:tec:net:router:tik_hlp:canal_nlg" text:style-name="Internet_20_link" text:visited-style-name="Visited_20_Internet_20_Link">Canal Next Level Girls (2017)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3::08:26</meta:creation-date>
    <dc:creator>Generated</dc:creator>
    <dc:date>2025-04-11T13::08:26</dc:date>
    <dc:language>en-US</dc:language>
    <meta:editing-cycles>1</meta:editing-cycles>
    <meta:editing-duration>PT0S</meta:editing-duration>
    <dc:title>doc:tec:net:router:tik_hlp:inicio</dc:title>
  </office:meta>
</office:document-meta>
</file>