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modelos"/><text:bookmark-start text:name="__RefHeading___mikrotik_productos_1"/><text:bookmark-start text:name="mikrotik_productos"/>[Mikrotik] Productos<text:bookmark-end text:name="__RefHeading___mikrotik_productos_1"/><text:bookmark-end text:name="mikrotik_productos"/></text:h>
      <text:p text:style-name="Text_20_body">1<text:a xlink:type="simple" xlink:href="https://youtu.be/X3msiTvsaOA" text:style-name="Internet_20_link" text:visited-style-name="Visited_20_Internet_20_Link">MikroTik hAP ax3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5:36</meta:creation-date>
    <dc:creator>Generated</dc:creator>
    <dc:date>2025-04-05T16::55:36</dc:date>
    <dc:language>en-US</dc:language>
    <meta:editing-cycles>1</meta:editing-cycles>
    <meta:editing-duration>PT0S</meta:editing-duration>
    <dc:title>doc:tec:net:router:tik_hlp:modelos</dc:title>
  </office:meta>
</office:document-meta>
</file>