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puertos"/><text:bookmark-start text:name="__RefHeading___mikrotik_puertos_1"/><text:bookmark-start text:name="mikrotik_puertos"/>[Mikrotik] Puertos<text:bookmark-end text:name="__RefHeading___mikrotik_puertos_1"/><text:bookmark-end text:name="mikrotik_puertos"/></text:h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youtu.be/yYWVx1yE1bw" text:style-name="Internet_20_link" text:visited-style-name="Visited_20_Internet_20_Link">Reenvío de puertos con Mikrotik by Next Level Girl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5:34</meta:creation-date>
    <dc:creator>Generated</dc:creator>
    <dc:date>2025-04-05T16::55:34</dc:date>
    <dc:language>en-US</dc:language>
    <meta:editing-cycles>1</meta:editing-cycles>
    <meta:editing-duration>PT0S</meta:editing-duration>
    <dc:title>doc:tec:net:router:tik_hlp:puertos</dc:title>
  </office:meta>
</office:document-meta>
</file>