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routeros"/><text:bookmark-start text:name="__RefHeading___mikrotik_sistema_operativo_routeros_1"/><text:bookmark-start text:name="mikrotik_sistema_operativo_routeros"/>[Mikrotik] Sistema operativo RouterOS<text:bookmark-end text:name="__RefHeading___mikrotik_sistema_operativo_routeros_1"/><text:bookmark-end text:name="mikrotik_sistema_operativo_routeros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qzxl4XUq1vg" text:style-name="Internet_20_link" text:visited-style-name="Visited_20_Internet_20_Link">MikroTik - Nueva organización de los paquetes Wireless en equipos MikroTik - Versión 7.13 RouterOS</text:a></text:p>
      <text:p text:style-name="Text_20_body"><text:line-break/></text:p>
      <text:p text:style-name="Text_20_body">2<text:a xlink:type="simple" xlink:href="https://youtu.be/3hdh2EaFYTU" text:style-name="Internet_20_link" text:visited-style-name="Visited_20_Internet_20_Link">MikroTik RouterOS v7.18 ¡Otra vez! #LIVE #preguntalealtrainer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8:03</meta:creation-date>
    <dc:creator>Generated</dc:creator>
    <dc:date>2025-04-05T16::58:03</dc:date>
    <dc:language>en-US</dc:language>
    <meta:editing-cycles>1</meta:editing-cycles>
    <meta:editing-duration>PT0S</meta:editing-duration>
    <dc:title>doc:tec:net:router:tik_hlp:routeros</dc:title>
  </office:meta>
</office:document-meta>
</file>