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:tik_hlp:wifi_ap"/><text:bookmark-start text:name="__RefHeading___mikrotik_wireless_iipunto_de_acceso_1"/><text:bookmark-start text:name="mikrotik_wireless_iipunto_de_acceso"/>[Mikrotik] Wireless II: Punto de acceso<text:bookmark-end text:name="__RefHeading___mikrotik_wireless_iipunto_de_acceso_1"/><text:bookmark-end text:name="mikrotik_wireless_iipunto_de_acceso"/></text:h>
      <text:h text:style-name="Heading_20_2" text:outline-level="2"><text:bookmark-start text:name="__RefHeading___paginas_2"/><text:bookmark-start text:name="paginas"/>Páginas<text:bookmark-end text:name="__RefHeading___paginas_2"/><text:bookmark-end text:name="paginas"/></text:h>
      <text:list text:style-name="Numbering_20_1" text:continue-numbering="false">
        <text:list-item>
          <text:p text:style-name="Numbering_20_1_Content_First"> <text:a xlink:type="simple" xlink:href="https://soporte.syscom.mx/es/articles/3691738-mikrotik-configuracion-basica-punto-de-acceso-access-point" text:style-name="Internet_20_link" text:visited-style-name="Visited_20_Internet_20_Link">MikroTik - Configuración básica Punto de acceso (Access Point)</text:a></text:p>
        </text:list-item>
        <text:list-item>
          <text:p text:style-name="Numbering_20_1_Content_Last"> <text:a xlink:type="simple" xlink:href="https://soporte.syscom.mx/es/articles/1440056-mikrotik-configuracion-de-enlace-ptp" text:style-name="Internet_20_link" text:visited-style-name="Visited_20_Internet_20_Link">MikroTik – Configuración de Enlace PTP</text:a></text:p>
        </text:list-item>
      </text:list>
      <text:p text:style-name="Text_20_body"><text:line-break/></text:p>
      <text:h text:style-name="Heading_20_2" text:outline-level="2"><text:bookmark-start text:name="__RefHeading___videos_3"/><text:bookmark-start text:name="videos"/>Vídeos<text:bookmark-end text:name="__RefHeading___videos_3"/><text:bookmark-end text:name="videos"/></text:h>
      <text:p text:style-name="Text_20_body">1<text:a xlink:type="simple" xlink:href="https://youtu.be/He-8SIALB9E" text:style-name="Internet_20_link" text:visited-style-name="Visited_20_Internet_20_Link">Wireless Mikrotik - Configurar Access Point</text:a></text:p>
      <text:p text:style-name="Text_20_body"><text:line-break/></text:p>
      <text:p text:style-name="Text_20_body">2<text:a xlink:type="simple" xlink:href="https://youtu.be/pJERTB37KrY" text:style-name="Internet_20_link" text:visited-style-name="Visited_20_Internet_20_Link">Configuración access point Mikrotik</text:a></text:p>
      <text:p text:style-name="Text_20_body"><text:line-break/></text:p>
      <text:p text:style-name="Text_20_body">3<text:a xlink:type="simple" xlink:href="https://youtu.be/lS5Q-SFIIvA" text:style-name="Internet_20_link" text:visited-style-name="Visited_20_Internet_20_Link">Configurar Access Point con Mikrotik by Next Level Girls</text:a></text:p>
      <text:p text:style-name="Text_20_body"><text:line-break/></text:p>
      <text:p text:style-name="Text_20_body">4<text:a xlink:type="simple" xlink:href="https://youtu.be/Ai0VRsujQlM" text:style-name="Internet_20_link" text:visited-style-name="Visited_20_Internet_20_Link">Virtual Ap Mikrotik (+Repetidor)</text:a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6::55:33</meta:creation-date>
    <dc:creator>Generated</dc:creator>
    <dc:date>2025-04-05T16::55:33</dc:date>
    <dc:language>en-US</dc:language>
    <meta:editing-cycles>1</meta:editing-cycles>
    <meta:editing-duration>PT0S</meta:editing-duration>
    <dc:title>doc:tec:net:router:tik_hlp:wifi_ap</dc:title>
  </office:meta>
</office:document-meta>
</file>