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"/><text:bookmark-start text:name="__RefHeading___mikrotik_productos_1"/><text:bookmark-start text:name="mikrotik_productos"/>[Mikrotik] Productos<text:bookmark-end text:name="__RefHeading___mikrotik_productos_1"/><text:bookmark-end text:name="mikrotik_producto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euloxio.myds.me/dokuwiki/doku.php/doc:tec:net:router_ros:rb750gr3:inicio" text:style-name="Internet_20_link" text:visited-style-name="Visited_20_Internet_20_Link">Mikrotik - Router hEX (RB750Gr3)</text:a></text:p>
        </text:list-item>
        <text:list-item>
          <text:p text:style-name="Numbering_20_1_Content"> <text:a xlink:type="simple" xlink:href="https://euloxio.myds.me/dokuwiki/doku.php/doc:tec:net:router_ros:e60iugs:inicio" text:style-name="Internet_20_link" text:visited-style-name="Visited_20_Internet_20_Link">Mikrotik - Router hEX S (E60iUGS)</text:a></text:p>
        </text:list-item>
        <text:list-item>
          <text:p text:style-name="Numbering_20_1_Content"> Mikrotik Routerboard <text:span text:style-name="Source_20_Text">RB 3011 UiAS-RM</text:span></text:p>
          <text:list text:style-name="List_20_1">
            <text:list-item>
              <text:p text:style-name="List_20_1_Content_Last"> <text:a xlink:type="simple" xlink:href="https://mikrotik.com/product/RB3011UiAS-RM" text:style-name="Internet_20_link" text:visited-style-name="Visited_20_Internet_20_Link">En Mikrotik</text:a> 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X3msiTvsaOA" text:style-name="Internet_20_link" text:visited-style-name="Visited_20_Internet_20_Link">MikroTik hAP ax3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7::38:21</meta:creation-date>
    <dc:creator>Generated</dc:creator>
    <dc:date>2026-02-22T07::38:21</dc:date>
    <dc:language>en-US</dc:language>
    <meta:editing-cycles>1</meta:editing-cycles>
    <meta:editing-duration>PT0S</meta:editing-duration>
    <dc:title>doc:tec:net:router_ros:modelos</dc:title>
  </office:meta>
</office:document-meta>
</file>