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imer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Mikrotik</text:p>
          <text:list text:style-name="Numbering_20_1">
            <text:list-item>
              <text:p text:style-name="Numbering_20_1_Content"> <text:a xlink:type="simple" xlink:href="https://mikrotik.com/" text:style-name="Internet_20_link" text:visited-style-name="Visited_20_Internet_20_Link">Compañía</text:a></text:p>
            </text:list-item>
            <text:list-item>
              <text:p text:style-name="Numbering_20_1_Content"> <text:a xlink:type="simple" xlink:href="https://mikrotik.com/download" text:style-name="Internet_20_link" text:visited-style-name="Visited_20_Internet_20_Link">Descargas</text:a></text:p>
            </text:list-item>
            <text:list-item>
              <text:p text:style-name="Numbering_20_1_Content"> <text:a xlink:type="simple" xlink:href="https://help.mikrotik.com/docs/display/ROS/RouterOS" text:style-name="Internet_20_link" text:visited-style-name="Visited_20_Internet_20_Link">Wiki</text:a></text:p>
            </text:list-item>
          </text:list>
        </text:list-item>
        <text:list-item>
          <text:p text:style-name="Numbering_20_1_Content"> Servicio de soporte</text:p>
          <text:list text:style-name="Numbering_20_1">
            <text:list-item>
              <text:p text:style-name="Numbering_20_1_Content"> <text:a xlink:type="simple" xlink:href="https://mikrotik.com/support" text:style-name="Internet_20_link" text:visited-style-name="Visited_20_Internet_20_Link">Soporte</text:a></text:p>
            </text:list-item>
            <text:list-item>
              <text:p text:style-name="Numbering_20_1_Content"> <text:a xlink:type="simple" xlink:href="https://wiki.mikrotik.com/Manual:Support_Output_File" text:style-name="Internet_20_link" text:visited-style-name="Visited_20_Internet_20_Link">Manual:Support Output File</text:a></text:p>
            </text:list-item>
            <text:list-item>
              <text:p text:style-name="Numbering_20_1_Content"> <text:a xlink:type="simple" xlink:href="https://wiki.mikrotik.com/Manual:System/Watchdog" text:style-name="Internet_20_link" text:visited-style-name="Visited_20_Internet_20_Link">Manual:System/Watchdog</text:a></text:p>
            </text:list-item>
            <text:list-item>
              <text:p text:style-name="Numbering_20_1_Content"> Antes de ponerse en contacto con <text:span text:style-name="Source_20_Text">support@mikrotik.com</text:span> hay que consultar los siguientes recursos:</text:p>
              <text:list text:style-name="Numbering_20_1">
                <text:list-item>
                  <text:p text:style-name="Numbering_20_1_Content"> <text:a xlink:type="simple" xlink:href="https://wiki.mikrotik.com/Main_Page" text:style-name="Internet_20_link" text:visited-style-name="Visited_20_Internet_20_Link">Documentación del RouterOS y ejemplos</text:a></text:p>
                </text:list-item>
                <text:list-item>
                  <text:p text:style-name="Numbering_20_1_Content"> <text:a xlink:type="simple" xlink:href="https://forum.mikrotik.com/" text:style-name="Internet_20_link" text:visited-style-name="Visited_20_Internet_20_Link">Comunicación con otros usarios de RouterOS</text:a></text:p>
                </text:list-item>
                <text:list-item>
                  <text:p text:style-name="Numbering_20_1_Content_Last"> <text:a xlink:type="simple" xlink:href="https://mum.mikrotik.com/" text:style-name="Internet_20_link" text:visited-style-name="Visited_20_Internet_20_Link">MikroTik User Meeting, presentaciones y videos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Curso básico de Mikrotik: <text:a xlink:type="simple" xlink:href="https://euloxio.myds.me/dokuwiki/doku.php/doc:tec:net:router_ros:000_manual_curso_basico_mikrotik_-_pdf_descargar_libre.pdf" text:style-name="Internet_20_link" text:visited-style-name="Visited_20_Internet_20_Link">PDF</text:a> / <text:a xlink:type="simple" xlink:href="https://euloxio.myds.me/dokuwiki/doku.php/doc:tec:net:router_ros:000_manual_curso_basico_mikrotik_imprimible.pdf" text:style-name="Internet_20_link" text:visited-style-name="Visited_20_Internet_20_Link">PDF Imprimible</text:a> / <text:a xlink:type="simple" xlink:href="https://euloxio.myds.me/dokuwiki/doku.php/doc:tec:net:router_ros:edu_sire_prf_ud_net_act_000_manual_curso_basico_mikrotik_-_pdf_descargar_libre.doc" text:style-name="Internet_20_link" text:visited-style-name="Visited_20_Internet_20_Link">DOC</text:a></text:p>
            </text:list-item>
          </text:list>
        </text:list-item>
        <text:list-item>
          <text:p text:style-name="Numbering_20_1_Content"> Tutoriales</text:p>
          <text:list text:style-name="Numbering_20_1">
            <text:list-item>
              <text:p text:style-name="Numbering_20_1_Content_Last"> <text:a xlink:type="simple" xlink:href="https://soporte.syscom.mx/es/collections/3502429-mikrotik" text:style-name="Internet_20_link" text:visited-style-name="Visited_20_Internet_20_Link">Syscom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qzxl4XUq1vg" text:style-name="Internet_20_link" text:visited-style-name="Visited_20_Internet_20_Link">RouterOS - Nueva organización de los paquetes Wireless versión 7.13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34:13</meta:creation-date>
    <dc:creator>Generated</dc:creator>
    <dc:date>2025-06-30T00::34:13</dc:date>
    <dc:language>en-US</dc:language>
    <meta:editing-cycles>1</meta:editing-cycles>
    <meta:editing-duration>PT0S</meta:editing-duration>
    <dc:title>doc:tec:net:router_ros:primero</dc:title>
  </office:meta>
</office:document-meta>
</file>