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11b69b0b43ff38bb02801834265e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rb750gr3:inicio"/><text:bookmark-start text:name="__RefHeading___router_rb750gr3_mikrotik_1"/><text:bookmark-start text:name="router_rb750gr3_mikrotik"/>Router RB750Gr3 Mikrotik<text:bookmark-end text:name="__RefHeading___router_rb750gr3_mikrotik_1"/><text:bookmark-end text:name="router_rb750gr3_mikrotik"/></text:h>
      <text:p text:style-name="Text_20_body"><draw:frame draw:style-name="mediacenter" draw:name="0" text:anchor-type="paragraph" draw:z-index="0" svg:width="18.150416666667cm" style:rel-width="100%" svg:height="4.1539583333333cm" style:rel-height="scale"><draw:image xlink:href="Pictures/3411b69b0b43ff38bb02801834265eeb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euloxio.myds.me/dokuwiki/doku.php/doc:tec:net:router_ros:rb750gr3:pmts" text:style-name="Internet_20_link" text:visited-style-name="Visited_20_Internet_20_Link">Características</text:a></text:p>
        </text:list-item>
        <text:list-item>
          <text:p text:style-name="List_20_1_Content"> <text:a xlink:type="simple" xlink:href="https://euloxio.myds.me/dokuwiki/doku.php/doc:tec:net:router_ros:rb750gr3:bloques" text:style-name="Internet_20_link" text:visited-style-name="Visited_20_Internet_20_Link">Estructura</text:a></text:p>
        </text:list-item>
        <text:list-item>
          <text:p text:style-name="List_20_1_Content_Last"> <text:a xlink:type="simple" xlink:href="https://euloxio.myds.me/dokuwiki/doku.php/doc:tec:net:router_ros:rb750gr3:intro" text:style-name="Internet_20_link" text:visited-style-name="Visited_20_Internet_20_Link">Toma de contac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08::20:33</meta:creation-date>
    <dc:creator>Generated</dc:creator>
    <dc:date>2026-01-31T08::20:33</dc:date>
    <dc:language>en-US</dc:language>
    <meta:editing-cycles>1</meta:editing-cycles>
    <meta:editing-duration>PT0S</meta:editing-duration>
    <dc:title>doc:tec:net:router_ros:rb750gr3:inicio</dc:title>
  </office:meta>
</office:document-meta>
</file>