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im_pt:inicio"/><text:bookmark-start text:name="__RefHeading___redes_simulacion_con_packet_tracer_1"/><text:bookmark-start text:name="redes_simulacion_con_packet_tracer"/>[Redes] Simulación con Packet Tracer<text:bookmark-end text:name="__RefHeading___redes_simulacion_con_packet_tracer_1"/><text:bookmark-end text:name="redes_simulacion_con_packet_tracer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euloxio.myds.me/dokuwiki/doku.php/doc:tec:net:sim_pt:dwn:inicio" text:style-name="Internet_20_link" text:visited-style-name="Visited_20_Internet_20_Link">Obtención del programa</text:a></text:p></text:list-item><text:list-item><text:p text:style-name="List_20_1_Content"> <text:a xlink:type="simple" xlink:href="https://euloxio.myds.me/dokuwiki/doku.php/doc:tec:net:sim_pt:install:inicio" text:style-name="Internet_20_link" text:visited-style-name="Visited_20_Internet_20_Link">Instalación en Linux</text:a></text:p></text:list-item><text:list-item><text:p text:style-name="List_20_1_Content_Last"> <text:a xlink:type="simple" xlink:href="https://euloxio.myds.me/dokuwiki/doku.php/doc:tec:net:sim_pt:comandos:inicio" text:style-name="Internet_20_link" text:visited-style-name="Visited_20_Internet_20_Link">Relación de comando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6::17:44</meta:creation-date>
    <dc:creator>Generated</dc:creator>
    <dc:date>2025-04-04T16::17:44</dc:date>
    <dc:language>en-US</dc:language>
    <meta:editing-cycles>1</meta:editing-cycles>
    <meta:editing-duration>PT0S</meta:editing-duration>
    <dc:title>doc:tec:net:sim_pt:inicio</dc:title>
  </office:meta>
</office:document-meta>
</file>