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install:v800_lubuntu:inicio"/><text:bookmark-start text:name="__RefHeading___packet_tracer_instalacion_version_8.0.0_en_lubuntu_20.04_1"/><text:bookmark-start text:name="packet_tracer_instalacion_version_8.0.0_en_lubuntu_20.04"/>[Packet Tracer] Instalación versión 8.0.0 en Lubuntu 20.04<text:bookmark-end text:name="__RefHeading___packet_tracer_instalacion_version_8.0.0_en_lubuntu_20.04_1"/><text:bookmark-end text:name="packet_tracer_instalacion_version_8.0.0_en_lubuntu_20.04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# aptitude install gdebi</text:p>
        </text:list-item>
        <text:list-item>
          <text:p text:style-name="List_20_1_Content"> Luego ejecutamos, en mi caso, </text:p>
          <text:p text:style-name="Preformatted_20_Text"># gdebi PacketTracer_800_amd64_build212_final.deb</text:p>
          <text:p text:style-name="Text_20_body"> para instalar el Packet Tracer.</text:p>
        </text:list-item>
        <text:list-item>
          <text:p text:style-name="List_20_1_Content_Last"> Nos pedirá aceptar la licencia y luego al abrirlo la primera vez nuestra cuenta en Cis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6::20:38</meta:creation-date>
    <dc:creator>Generated</dc:creator>
    <dc:date>2025-04-06T06::20:38</dc:date>
    <dc:language>en-US</dc:language>
    <meta:editing-cycles>1</meta:editing-cycles>
    <meta:editing-duration>PT0S</meta:editing-duration>
    <dc:title>doc:tec:net:sim_pt:install:v800_lubuntu:inicio</dc:title>
  </office:meta>
</office:document-meta>
</file>