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a_sire"/><text:bookmark-start text:name="__RefHeading___moodlecurso_sire_1"/><text:bookmark-start text:name="moodlecurso_sire"/>Moodle: Curso SIRE<text:bookmark-end text:name="__RefHeading___moodlecurso_sire_1"/><text:bookmark-end text:name="moodlecurso_s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2:36</meta:creation-date>
    <dc:creator>Generated</dc:creator>
    <dc:date>2025-04-04T18::52:36</dc:date>
    <dc:language>en-US</dc:language>
    <meta:editing-cycles>1</meta:editing-cycles>
    <meta:editing-duration>PT0S</meta:editing-duration>
    <dc:title>doc:tec:net:srv_web:nginx:moodle:a_sire</dc:title>
  </office:meta>
</office:document-meta>
</file>