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srv_web:nginx:moodle:cierre"/><text:bookmark-start text:name="__RefHeading___moodlecierre_curso_y_comienzo_nuevo_1"/><text:bookmark-start text:name="moodlecierre_curso_y_comienzo_nuevo"/>Moodle: Cierre curso y comienzo nuevo<text:bookmark-end text:name="__RefHeading___moodlecierre_curso_y_comienzo_nuevo_1"/><text:bookmark-end text:name="moodlecierre_curso_y_comienzo_nuevo"/></text:h>
      <text:h text:style-name="Heading_20_2" text:outline-level="2"><text:bookmark-start text:name="__RefHeading___deseo_2"/><text:bookmark-start text:name="deseo"/>Deseo<text:bookmark-end text:name="__RefHeading___deseo_2"/><text:bookmark-end text:name="deseo"/></text:h>
      <text:list text:style-name="List_20_1" text:continue-numbering="false">
        <text:list-item>
          <text:p text:style-name="List_20_1_Content_First"> Hacer una copia de seguridad de todo un curso.</text:p>
        </text:list-item>
        <text:list-item>
          <text:p text:style-name="List_20_1_Content"> Cerrar un curso existente pero aprovechar su estructura para el siguiente año.</text:p>
        </text:list-item>
        <text:list-item>
          <text:p text:style-name="List_20_1_Content_Last"> Eliminar alumnos completamente.</text:p>
        </text:list-item>
      </text:list>
      <text:h text:style-name="Heading_20_2" text:outline-level="2"><text:bookmark-start text:name="__RefHeading___reinicio_curso_3"/><text:bookmark-start text:name="reinicio_curso"/>Reinicio curso<text:bookmark-end text:name="__RefHeading___reinicio_curso_3"/><text:bookmark-end text:name="reinicio_curso"/></text:h>
      <text:p text:style-name="Text_20_body">NOTA IMPORTANTE: El reinicio de cursos tiene un problema en la actual versión de Moodle (1.8.2): las tareas de los alumnos repetidores no se borran del curso, sino que se mantienen las que realizaron el año anterior. El profesor deberá configurar esas tareas para “permitir el reenvío”, de forma que esos alumnos puedan subir sus nuevos trabajos.</text:p>
      <text:p text:style-name="Text_20_body">A opción de restablecer da problemas cos repetidores: Tras limpar usuarios e rexistros dun curso, e despoios cargar o novo alumnado, o sistema carga todas as actividades que fixeron os repetidores o ano anterior. A solución é facer unha copia de seguridade limpa das cousas dos usuarios e restaurar, pero a opción de restablecer debería funcionar igual e é máis sinxela para explicar ao profesorado menos informatiza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8::52:37</meta:creation-date>
    <dc:creator>Generated</dc:creator>
    <dc:date>2025-04-04T18::52:37</dc:date>
    <dc:language>en-US</dc:language>
    <meta:editing-cycles>1</meta:editing-cycles>
    <meta:editing-duration>PT0S</meta:editing-duration>
    <dc:title>doc:tec:net:srv_web:nginx:moodle:cierre</dc:title>
  </office:meta>
</office:document-meta>
</file>