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web:nginx:moodle:usuarios"/><text:bookmark-start text:name="__RefHeading___moodleusuarios_1"/><text:bookmark-start text:name="moodleusuarios"/>Moodle: Usuarios<text:bookmark-end text:name="__RefHeading___moodleusuarios_1"/><text:bookmark-end text:name="moodleusuarios"/></text:h>
      <text:h text:style-name="Heading_20_2" text:outline-level="2"><text:bookmark-start text:name="__RefHeading___crear_profesores_2"/><text:bookmark-start text:name="crear_profesores"/>Crear profesores<text:bookmark-end text:name="__RefHeading___crear_profesores_2"/><text:bookmark-end text:name="crear_profesores"/></text:h>
      <text:p text:style-name="Text_20_body">Como administrador:</text:p>
      <text:list text:style-name="Numbering_20_1" text:continue-numbering="false">
        <text:list-item>
          <text:p text:style-name="Numbering_20_1_Content_First"> Administración del sitio → Usuarios → Cuentas → Agregar un usuario.</text:p>
        </text:list-item>
        <text:list-item>
          <text:p text:style-name="Numbering_20_1_Content"> Creo un usuario, por ejemplo <text:span text:style-name="Source_20_Text">euloxio</text:span>.</text:p>
        </text:list-item>
        <text:list-item>
          <text:p text:style-name="Numbering_20_1_Content"> Página principal → Seleccionar un curso en el que vaya a ser profesor y entrar en él.</text:p>
        </text:list-item>
        <text:list-item>
          <text:p text:style-name="Numbering_20_1_Content"> Administración del curso → Usuarios → Usuarios matriculados → [Matricular usuarios] → Seleccionar <text:span text:style-name="Source_20_Text">euloxio</text:span> y el rol de profesor con edición → Finalizar matriculación.</text:p>
        </text:list-item>
        <text:list-item>
          <text:p text:style-name="Numbering_20_1_Content_Last"> Repetir el paso anterior para el resto de cursos que tenga ese profesor.</text:p>
        </text:list-item>
      </text:list>
      <text:h text:style-name="Heading_20_2" text:outline-level="2"><text:bookmark-start text:name="__RefHeading___importar_usuarios_3"/><text:bookmark-start text:name="importar_usuarios"/>Importar usuarios<text:bookmark-end text:name="__RefHeading___importar_usuarios_3"/><text:bookmark-end text:name="importar_usuarios"/></text:h>
      <text:p text:style-name="Text_20_body">Administracion del sitio &gt; Usuarios &gt; Cuentas &gt; Subir usuarios</text:p>
      <text:h text:style-name="Heading_20_3" text:outline-level="3"><text:bookmark-start text:name="__RefHeading___usando_fichero_de_texto_4"/><text:bookmark-start text:name="usando_fichero_de_texto"/>Usando fichero de texto<text:bookmark-end text:name="__RefHeading___usando_fichero_de_texto_4"/><text:bookmark-end text:name="usando_fichero_de_texto"/></text:h>
      <text:p text:style-name="Text_20_body">Los usuarios pueden ser importados mediante un archivo de texto. El formato del archivo debe como sigue:</text:p>
      <text:list text:style-name="List_20_1" text:continue-numbering="false">
        <text:list-item>
          <text:p text:style-name="List_20_1_Content_First"> Cada línea del archivo contiene un registro.</text:p>
        </text:list-item>
        <text:list-item>
          <text:p text:style-name="List_20_1_Content"> Cada registro es una serie de datos separados por PUNTO Y COMA (;).</text:p>
        </text:list-item>
        <text:list-item>
          <text:p text:style-name="List_20_1_Content"> El primer registro contiene una lista de nombres de campos que definen el formato del resto del archivo.</text:p>
        </text:list-item>
        <text:list-item>
          <text:p text:style-name="List_20_1_Content"> Es obligatorio el campo de usuario. Ejemplo: username;password;lastname;firstname;email;course1;group1</text:p>
        </text:list-item>
        <text:list-item>
          <text:p text:style-name="List_20_1_Content_Last"> El archivo debe estar en codificación <text:span text:style-name="Source_20_Text">UTF-8</text:span>. La extensión puede ser <text:span text:style-name="Source_20_Text">txt</text:span> o <text:span text:style-name="Source_20_Text">csv</text:span>.</text:p>
        </text:list-item>
      </text:list>
      <text:p text:style-name="Text_20_body"><text:span text:style-name="Emphasis">Ejemplo</text:span> Alumnos de ITC1_EMIC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name;password;lastname;firstname;email;course1;group1<text:line-break/>uitc101;uitc101cinco;Amado Leston;Daniel;amadodani@yahoo.es;ITC1_EMIC;ITC1<text:line-break/>uitc102;uitc102cinco;Amado Melis;Iván;amadomelisjuan@gmail.com;ITC1_EMIC;ITC1<text:line-break/>uitc103;uitc103cinco;Amante González;Agustín;laxtintin@gmail.com;ITC1_EMIC;ITC1<text:line-break/>uitc104;uitc104cinco;Caramés Rodríguez;Pablo;pablocarames97@gmail.com;ITC1_EMIC;ITC1<text:line-break/>uitc105;uitc105cinco;Dans Rios;Fernando;dansriosfernando@gmail.com;ITC1_EMIC;ITC1<text:line-break/>uitc106;uitc106cinco;Fernández Díaz;Xoel;budacabreado@gmail.com;ITC1_EMIC;ITC1<text:line-break/>uitc107;uitc107cinco;Infante Marcote;Alejandro;alexarou70@gmail.com;ITC1_EMIC;ITC1<text:line-break/>uitc108;uitc108cinco;León Soler;Juan Diego;juand180ls@gmail.com;ITC1_EMIC;ITC1<text:line-break/>uitc109;uitc109cinco;Lopez Álvarez;Borja;borjalopez997@gmail.com;ITC1_EMIC;ITC1<text:line-break/>uitc110;uitc110cinco;Mata Serra;Manuel;manuelms2424@gmail.com;ITC1_EMIC;ITC1<text:line-break/>uitc111;uitc111cinco;Miragaya López;Gabriel;gabrielmiragaya@gmail.com;ITC1_EMIC;ITC1<text:line-break/>uitc112;uitc112cinco;Parga Pombo;Joshua;joshuacorme@gmail.com;ITC1_EMIC;ITC1<text:line-break/>uitc113;uitc113cinco;Pérez Fernández;Esteban;tibi-1999@hotmail.com;ITC1_EMIC;ITC1<text:line-break/>uitc115;uitc115cinco;Porteiro Reigía;Brais;brais.port@hotmail.com;ITC1_EMIC;ITC1<text:line-break/>uitc116;uitc116cinco;Royuela Delgado;Ricardo;rickmarkslol@gmail.com;ITC1_EMIC;ITC1<text:line-break/>uitc117;uitc117cinco;Torrado Muñiz;Víctor Hugo;victorhugotm26@gmail.com;ITC1_EMIC;ITC1<text:line-break/>uitc118;uitc118cinco;Pena Negreira;Jonathan;jonny_17_1997@hotmail.com;ITC1_EMIC;ITC1<text:line-break/>uitc119;uitc119cinco;Barbeito Trigo;Iván Manuel;ivanbarbeitotrigo@gmail.com;ITC1_EMIC;ITC1<text:line-break/>uitc120;uitc120cinco;Parga Blanco;Adrian;adrianpb990@gmail.com;ITC1_EMIC;ITC1</text:p>
          </table:table-cell>
        </table:table-row>
      </table:table>
      <text:p text:style-name="Text_20_body"><text:span text:style-name="Emphasis">Ejemplo</text:span> Alumnos de STI1_SIR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name;password;lastname;firstname;email;course1;group1<text:line-break/>usti101;usti101tres;Bugidos Martín;Andrés;andresbugidosmartin@gmail.com;STI1_SIRE;STI1<text:line-break/>usti102;usti102tres;Carrodeguas Graña;Cristian;cristiancarrodewas@hotmail.com;STI1_SIRE;STI1<text:line-break/>usti104;usti104tres;García San José;Luís;todojuegos1998@gmail.com;STI1_SIRE;STI1<text:line-break/>usti105;usti105tres;Fernández Lago;Carlos;carlosfdezlago@gmail.com;STI1_SIRE;STI1<text:line-break/>usti106;usti106tres;Fernández Queijeiro;Diego;craser94@gmail.com;STI1_SIRE;STI1<text:line-break/>usti107;usti107tres;Ferreiro Abeijón;Alejandro;alejandrofeab@gmail.com;STI1_SIRE;STI1<text:line-break/>usti108;usti108tres;Ferreiro Regueira;Jorge;jorgeferreiror@gmail.com;STI1_SIRE;STI1<text:line-break/>usti109;usti109tres;Romero Real;Pablo;pablekas@gmail.com;STI1_SIRE;STI1<text:line-break/>usti111;usti111tres;García Palleiro;Ignacio;nachogarciapalleiro@gmail.com;STI1_SIRE;STI1<text:line-break/>usti112;usti112tres;García Solano;Andrés;andresgarciasolano@hotmail.es;STI1_SIRE;STI1<text:line-break/>usti114;usti114tres;Lema Linares;Juan Manuel;juanmanares@gmail.com;STI1_SIRE;STI1<text:line-break/>usti115;usti115tres;Castro Cabana;Adrian;adri.c18c@gmail.com;STI1_SIRE;STI1<text:line-break/>usti116;usti116tres;García Santos;Pablo;pablogs209@gmail.com;STI1_SIRE;STI1<text:line-break/>usti117;usti117tres;Fernández Rivera;Lucas;lucasalaka@gmail.com;STI1_SIRE;STI1<text:line-break/>usti118;usti118tres;García Fraga;Carlos;giancarloworkintheneworld@gmail.com;STI1_SIRE;STI1<text:line-break/>usti119;usti119tres;León Meira;Samuel;samu.leon.m@gmail.com;STI1_SIRE;STI1<text:line-break/>usti120;usti120tres;Enjamio Garea;Christian;christianenjamio@hotmail.com;STI1_SIRE;STI1</text:p>
          </table:table-cell>
        </table:table-row>
      </table:table>
      <text:p text:style-name="Text_20_body"><text:span text:style-name="Emphasis">Ejemplo</text:span> Alumnos de ITC2_CIP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sername;password;lastname;firstname;email;course1;group1<text:line-break/>uitc201;uitc201ocho;Carretero Raposo;David;carreteroraposodavid@gmail.com;ITC2_CIPE;ITC2<text:line-break/>uitc202;uitc202ocho;del Sol Martínez;Gabriel;gabrieldesol@gmail.com;ITC2_CIPE;ITC2<text:line-break/>uitc203;uitc203ocho;Gallardo Vicario;Carlos;cgllardovicario97@gmail.com;ITC2_CIPE;ITC2<text:line-break/>uitc204;uitc204ocho;González Pena;Xenxo;xenxogonzalez@hotmail.com;ITC2_CIPE;ITC2<text:line-break/>uitc205;uitc205ocho;Hermo Vázquez;Brais;braishermovazquez@gmail.com;ITC2_CIPE;ITC2<text:line-break/>uitc207;uitc207ocho;Pérez Guisande;Alberto;albertoperezvlog@gmail.com;ITC2_CIPE;ITC2<text:line-break/>uitc208;uitc208ocho;Rivera Costa;Martín;riveracostamartin@gmail.com;ITC2_CIPE;ITC2<text:line-break/>uitc209;uitc209ocho;Torres Hernández;Juan Adrián;jath000@gmail.com;ITC2_CIPE;ITC2</text:p>
          </table:table-cell>
        </table:table-row>
      </table:table>
      <text:h text:style-name="Heading_20_3" text:outline-level="3"><text:bookmark-start text:name="__RefHeading___usando_hoja_de_calculo_5"/><text:bookmark-start text:name="usando_hoja_de_calculo"/>Usando hoja de cálculo<text:bookmark-end text:name="__RefHeading___usando_hoja_de_calculo_5"/><text:bookmark-end text:name="usando_hoja_de_calculo"/></text:h>
      <text:list text:style-name="List_20_1" text:continue-numbering="false">
        <text:list-item>
          <text:p text:style-name="List_20_1_Content_First"> Se cubre una hoja de cálculo con los datos que luego usaremos para crear el fichero CSV.</text:p>
        </text:list-item>
        <text:list-item>
          <text:p text:style-name="List_20_1_Content"> Cuando la hoja de cálculo relativa al grupo, ya está con sus datos completos, se procede a exportar esa hoja de la siguiente manera:</text:p>
          <text:list text:style-name="List_20_1">
            <text:list-item>
              <text:p text:style-name="List_20_1_Content"> Seleccioné los datos de la hoja (aunque creo que eso no sirve para nada).</text:p>
            </text:list-item>
            <text:list-item>
              <text:p text:style-name="List_20_1_Content"> Menú Archivo &gt; Guardar como &gt; Tipo CSV.</text:p>
            </text:list-item>
            <text:list-item>
              <text:p text:style-name="List_20_1_Content"> Formato UTF-8, delimitador (;) y delimitador texto (“).</text:p>
            </text:list-item>
            <text:list-item>
              <text:p text:style-name="List_20_1_Content_Last"> Aceptar y crea un fichero <text:span text:style-name="Source_20_Text">csv</text:span> de solo esa hoja. Repaso los datos y pruebo que me lo entienda Moodle… OK.</text:p>
            </text:list-item>
          </text:list>
        </text:list-item>
      </text:list>
      <text:h text:style-name="Heading_20_3" text:outline-level="3"><text:bookmark-start text:name="__RefHeading___notificacion_a_usuario_6"/><text:bookmark-start text:name="notificacion_a_usuario"/>Notificación a usuario<text:bookmark-end text:name="__RefHeading___notificacion_a_usuario_6"/><text:bookmark-end text:name="notificacion_a_usuario"/></text:h>
      <text:p text:style-name="Text_20_body">Por último queda enviar un correo a todos los usuarios indicándoles:</text:p>
      <text:p text:style-name="Text_20_body">“Te comunico que tu cuenta se ha reseteado respecto al año pasado, por lo que debes entrar como contraseña la misma que tu nombre de usuario y cambiarla por seguridad.”</text:p>
      <text:p text:style-name="Text_20_body">O bien</text:p>
      <text:p text:style-name="Text_20_body">“Hola. 
Te comunico que estás matriculado en el aula virtual de Euloxio para el curso “Sistemas Informáticos y Redes Locales” (STI1A_SIRE). Se te ha asignado un nombre de usuario cuya contraseña coincide con dicho nombre, por lo que debes entrar al aula virtual y cambiarla por seguridad.
Tu nombre de usuario es: usti102
Saludos.”</text:p>
      <text:h text:style-name="Heading_20_2" text:outline-level="2"><text:bookmark-start text:name="__RefHeading___importar_las_fotos_de_los_usuarios_7"/><text:bookmark-start text:name="importar_las_fotos_de_los_usuarios"/>Importar las fotos de los usuarios<text:bookmark-end text:name="__RefHeading___importar_las_fotos_de_los_usuarios_7"/><text:bookmark-end text:name="importar_las_fotos_de_los_usuarios"/></text:h>
      <text:p text:style-name="Text_20_body">Características de las fotos:</text:p>
      <text:list text:style-name="List_20_1" text:continue-numbering="false">
        <text:list-item>
          <text:p text:style-name="List_20_1_Content_First"> Deben ser en formato jpg (tamaño máximo 500k)</text:p>
        </text:list-item>
        <text:list-item>
          <text:p text:style-name="List_20_1_Content"> Deben llevar el mismo nombre que los usuarios cuando entran en la sesión.</text:p>
        </text:list-item>
        <text:list-item>
          <text:p text:style-name="List_20_1_Content"> Tamaño 100×100</text:p>
        </text:list-item>
        <text:list-item>
          <text:p text:style-name="List_20_1_Content_Last"> Se juntan todas las de un grupo en un fichero zip y se importa.</text:p>
        </text:list-item>
      </text:list>
      <text:p text:style-name="Text_20_body">Trabajo previo con XnView:</text:p>
      <text:list text:style-name="List_20_1" text:continue-numbering="false">
        <text:list-item>
          <text:p text:style-name="List_20_1_Content_First"> Recorto un alumno de la orla seleccionándolo con un cuadrado (1:1): Menu Edit &gt; Set selection ratio &gt; 1:1.</text:p>
        </text:list-item>
        <text:list-item>
          <text:p text:style-name="List_20_1_Content"> Elimino estorbos de los lados si los hubiera: Selecciono con un recuadro el estorbo y doy a tecla Suprimir.</text:p>
        </text:list-item>
        <text:list-item>
          <text:p text:style-name="List_20_1_Content"> Reduzco a 100×100 pixeles: Menú Image &gt; Resize &gt; Width y Height a 100 pixels &gt; OK.</text:p>
        </text:list-item>
        <text:list-item>
          <text:p text:style-name="List_20_1_Content_Last"> Se guarda el fichero con el nombre de usuario del alumno.</text:p>
        </text:list-item>
      </text:list>
      <text:p text:style-name="Text_20_body">Importación:</text:p>
      <text:list text:style-name="List_20_1" text:continue-numbering="false">
        <text:list-item>
          <text:p text:style-name="List_20_1_Content_First"> Página principal &gt; Ajustes &gt; Administración del sitio &gt; Usuarios &gt; Cuentas &gt; Subir imagenes de los usuarios</text:p>
        </text:list-item>
        <text:list-item>
          <text:p text:style-name="List_20_1_Content"> [Seleccionar archivo] &gt; selecciono el zip con todas las fotos dentro (estan en formato 100×100 pixeles, jpg).</text:p>
        </text:list-item>
        <text:list-item>
          <text:p text:style-name="List_20_1_Content"> [Subir imagenes de los usuarios]</text:p>
        </text:list-item>
        <text:list-item>
          <text:p text:style-name="List_20_1_Content_Last"> Mensajes de importación correcta</text:p>
        </text:list-item>
      </text:list>
      <text:p text:style-name="Text_20_body">Voy a comprobar las imágenes y usuarios en el curso:</text:p>
      <text:list text:style-name="List_20_1" text:continue-numbering="false">
        <text:list-item>
          <text:p text:style-name="List_20_1_Content_First"> Página principal &gt; Seleccionamos el curso en el que hemos incluído los usuarios.</text:p>
        </text:list-item>
        <text:list-item>
          <text:p text:style-name="List_20_1_Content"> Ajustes &gt; Administración del curso &gt; Usuarios &gt; Usuarios matriculados.</text:p>
        </text:list-item>
        <text:list-item>
          <text:p text:style-name="List_20_1_Content_Last"> Aparecerá una tabla con fotos, nombre, email y demás datos de los alumnos matriculados en ese curso.</text:p>
        </text:list-item>
      </text:list>
      <text:p text:style-name="Text_20_body">Voy a comprobar que están ingresados en el grupo ITC1:</text:p>
      <text:list text:style-name="List_20_1" text:continue-numbering="false">
        <text:list-item>
          <text:p text:style-name="List_20_1_Content_First"> Página principal &gt; Seleccionamos el curso en el que hemos incluído los usuarios.</text:p>
        </text:list-item>
        <text:list-item>
          <text:p text:style-name="List_20_1_Content_Last"> No me aparecían, tuve que agregarlos al grupo ITC1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54:48</meta:creation-date>
    <dc:creator>Generated</dc:creator>
    <dc:date>2025-04-04T18::54:48</dc:date>
    <dc:language>en-US</dc:language>
    <meta:editing-cycles>1</meta:editing-cycles>
    <meta:editing-duration>PT0S</meta:editing-duration>
    <dc:title>doc:tec:net:srv_web:nginx:moodle:usuarios</dc:title>
  </office:meta>
</office:document-meta>
</file>