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util:inicio"/><text:bookmark-start text:name="__RefHeading___utilidades_para_redes_1"/><text:bookmark-start text:name="utilidades_para_redes"/>Utilidades para redes<text:bookmark-end text:name="__RefHeading___utilidades_para_redes_1"/><text:bookmark-end text:name="utilidades_para_redes"/></text:h>
      <text:list text:style-name="List_20_1" text:continue-numbering="false">
        <text:list-item>
          <text:p text:style-name="List_20_1_Content_First"> <text:span text:style-name="Strong_20_Emphasis">Calculadoras de redes</text:span>. Calculan los parámetros TCP/IP de configuración para redes y subredes.</text:p>
          <text:list text:style-name="Numbering_20_1">
            <text:list-item>
              <text:p text:style-name="Numbering_20_1_Content"> <text:a xlink:type="simple" xlink:href="http://www.calculadora-redes.com/" text:style-name="Internet_20_link" text:visited-style-name="Visited_20_Internet_20_Link">Calculadora de redes</text:a></text:p>
            </text:list-item>
            <text:list-item>
              <text:p text:style-name="Numbering_20_1_Content"> <text:a xlink:type="simple" xlink:href="http://www.aprendaredes.com/cgi-bin/ipcalc/ipcalc_cgi" text:style-name="Internet_20_link" text:visited-style-name="Visited_20_Internet_20_Link">Calculadora IP</text:a></text:p>
            </text:list-item>
            <text:list-item>
              <text:p text:style-name="Numbering_20_1_Content"> <text:a xlink:type="simple" xlink:href="http://www.ip-calc.com//" text:style-name="Internet_20_link" text:visited-style-name="Visited_20_Internet_20_Link">Calculadora VLSM</text:a></text:p>
            </text:list-item>
            <text:list-item>
              <text:p text:style-name="Numbering_20_1_Content_Last"> <text:a xlink:type="simple" xlink:href="https://calculadoraip.org/vlsmcalc/" text:style-name="Internet_20_link" text:visited-style-name="Visited_20_Internet_20_Link">Otra calculadora VLSM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net:util:netscan:inicio" text:style-name="Internet_20_link" text:visited-style-name="Visited_20_Internet_20_Link">NetScan</text:a>. Descubre equipos y sus recursos en una re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net:util:lst:inicio" text:style-name="Internet_20_link" text:visited-style-name="Visited_20_Internet_20_Link">LAN Speed Test</text:a>. Calcula la velocidad de los datos dentro de una re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tility.com/es/netbrute-scanner/" text:style-name="Internet_20_link" text:visited-style-name="Visited_20_Internet_20_Link">NetBrute Scanne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7:21</meta:creation-date>
    <dc:creator>Generated</dc:creator>
    <dc:date>2025-04-04T15::57:21</dc:date>
    <dc:language>en-US</dc:language>
    <meta:editing-cycles>1</meta:editing-cycles>
    <meta:editing-duration>PT0S</meta:editing-duration>
    <dc:title>doc:tec:net:util:inicio</dc:title>
  </office:meta>
</office:document-meta>
</file>