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eb_nginx:moodle:a_cipe"/><text:bookmark-start text:name="__RefHeading___moodlecurso_cipe_1"/><text:bookmark-start text:name="moodlecurso_cipe"/>Moodle: Curso CIPE<text:bookmark-end text:name="__RefHeading___moodlecurso_cipe_1"/><text:bookmark-end text:name="moodlecurso_cipe"/></text:h>
      <text:h text:style-name="Heading_20_2" text:outline-level="2"><text:bookmark-start text:name="__RefHeading___alarmas_intrusion_2"/><text:bookmark-start text:name="alarmas_intrusion"/>2.- Alarmas [Intrusión]<text:bookmark-end text:name="__RefHeading___alarmas_intrusion_2"/><text:bookmark-end text:name="alarmas_intrusion"/></text:h>
      <text:p text:style-name="Text_20_body">Mover el recurso
 Montaje previo común Página 
Editar</text:p>
      <text:p text:style-name="Text_20_body">Montaje previo para la realización de múltiples montajes utilizando sensores PIR.
Mover el recurso
 Material de apoyo Carpeta 
Editar</text:p>
      <text:p text:style-name="Text_20_body">Apuntes de Euloxio
Alarmas de intrusión. Conceptos y montajes de alarmas de intrusión. Actividades.
Montaje bizona. Sistema de detección de alarmas por diferenciación de corrientes.
Plantillas de Euloxio
Circuitos eléctricos de alarma. Este archivo realizado en Draw (LibreOffice) puede usarse como plantilla para dibujar los circuitos eléctricos que se piden en las tareas.
Programación de la Central. Modelos para indicar las programaciones de los diferentes montajes que realizaremos en la central del taller.
Mover el recurso
 2.1.- Sensores PIR en zona única (Enunciado) Archivo 
Editar</text:p>
      <text:p text:style-name="Text_20_body">Uno o mas sensores PIR asignados a la zona 6 en tres casos posibles: Sin RFL, con RFL y con identificador de tamper.
Mover el recurso
 Entrega (2.1.- Sensores PIR en zona única) Tarea 
Editar</text:p>
      <text:p text:style-name="Text_20_body">Mover el recurso
 2.2.- PIR en montaje bizona (Enunciado) Archivo 
Editar</text:p>
      <text:p text:style-name="Text_20_body">Montaje bizona con dos sensores PIR, con y sin identificador de tamper.
Mover el recurso
 Entrega (2.2.- PIR en montaje bizona) Tarea 
Editar</text:p>
      <text:p text:style-name="Text_20_body">Mover el recurso
 2.3.- PIR en zonas diferentes y zonas 24h (Enunciado) Archivo 
Editar</text:p>
      <text:p text:style-name="Text_20_body">Conexión de dos sensores PIR en zonas diferentes, con RFL e identificador de tamper.
Conexión de los tamper de los PIR en zona 24h.
Mover el recurso
 Entrega (2.3.- PIR en zonas diferentes y zonas 24h)</text:p>
      <text:h text:style-name="Heading_20_2" text:outline-level="2"><text:bookmark-start text:name="__RefHeading___alarmas_otros_3"/><text:bookmark-start text:name="alarmas_otros"/>3.- Alarmas [Otros]<text:bookmark-end text:name="__RefHeading___alarmas_otros_3"/><text:bookmark-end text:name="alarmas_otros"/></text:h>
      <text:p text:style-name="Text_20_body">Mover el recurso
 Material de apoyo Carpeta 
Editar</text:p>
      <text:p text:style-name="Text_20_body">Tutoriales de Euloxio
Módulo JR-LPC-USB816 [Interface RS485/USB] para intercomunicar PC y central.
Mover el recurso
 3.1.- Manejo de la central desde un ordenador (Enunciado) Archivo 
Editar</text:p>
      <text:p text:style-name="Text_20_body">Funcionamiento y conexionado de un interface USB.
Instalación y configuración del software para programación de la Central de alarmas.
Instalación del driver del interface.
Mover el recurso
 Entrega (3.1.- Manejo de la central desde un ordenador) Tarea 
Editar</text:p>
      <text:p text:style-name="Text_20_body">Mover el recurso
 3.2.- Sensores y alarmas de inundación (Enunciado) Archivo 
Editar</text:p>
      <text:p text:style-name="Text_20_body">Características, configuración y funcionamiento de un sensor de inundación.
Circuito detector de inundación, con y sin enclavamiento.
Utilización de zonas de 24 horas y/o zonas de fuego.
Mover el recurso
 Entrega (3.2.- Sensores y alarmas de inundación) Tarea </text:p>
      <text:h text:style-name="Heading_20_2" text:outline-level="2"><text:bookmark-start text:name="__RefHeading___videovigilancia_sistemas_cctv_4"/><text:bookmark-start text:name="videovigilancia_sistemas_cctv"/>4.- Videovigilancia [Sistemas CCTV]<text:bookmark-end text:name="__RefHeading___videovigilancia_sistemas_cctv_4"/><text:bookmark-end text:name="videovigilancia_sistemas_cctv"/></text:h>
      <text:p text:style-name="Text_20_body">Mover el recurso
 4.1.- Cámaras CCTV (Enunciado) Archivo 
Editar</text:p>
      <text:p text:style-name="Text_20_body">Manejo de una cámara CCTV.
Identificación de las partes de una cámara así como la función de cada una de ellas.
Conexionado e instal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5::25:57</meta:creation-date>
    <dc:creator>Generated</dc:creator>
    <dc:date>2025-06-11T05::25:57</dc:date>
    <dc:language>en-US</dc:language>
    <meta:editing-cycles>1</meta:editing-cycles>
    <meta:editing-duration>PT0S</meta:editing-duration>
    <dc:title>doc:tec:net:web_nginx:moodle:a_cipe</dc:title>
  </office:meta>
</office:document-meta>
</file>