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moodle:a_emic"/><text:bookmark-start text:name="__RefHeading___moodlecurso_emic_1"/><text:bookmark-start text:name="moodlecurso_emic"/>Moodle: Curso EMIC<text:bookmark-end text:name="__RefHeading___moodlecurso_emic_1"/><text:bookmark-end text:name="moodlecurso_emic"/></text:h>
      <text:h text:style-name="Heading_20_2" text:outline-level="2"><text:bookmark-start text:name="__RefHeading___hardware_de_un_sistema_informatico_2"/><text:bookmark-start text:name="hardware_de_un_sistema_informatico"/>1.- Hardware de un sistema informático<text:bookmark-end text:name="__RefHeading___hardware_de_un_sistema_informatico_2"/><text:bookmark-end text:name="hardware_de_un_sistema_informatico"/></text:h>
      <text:p text:style-name="Text_20_body"> 1.0.- Material de Apoyo Carpeta
Apuntes de Euloxio.
Arquitectura del ordenador.
Componentes del ordenador.
Montaje del ordenador.
Consultas de varios libros y lugares
Arquitectura y componentes del ordenador.
Conectores internos de un ordenador.
Elección de una fuente de alimentación…
Apoyo a tareas de Euloxio
Ficha de características del equipo.</text:p>
      <text:p text:style-name="Text_20_body"> 1.1.- Elementos de una placa base (Enunciado) Archivo
1 - Placa Base. Componentes y factores de forma.
2 - Microprocesador. Evolución y zócalos.
3 - Chipset. Estructura y evolución.
4 - Bancos de memoria. Tipos y evolución.
5 - Slots de expansión.
6 - Conectores internos y externos.
 Documentos iniciales Carpeta
 Material de consulta para la tarea (1.1.) Carpeta
Diversa información de internet: Evolución del hardware, componentes de la placa base.
 Entrega (1.1.- Elementos de la placa base) Tarea</text:p>
      <text:p text:style-name="Text_20_body"> 1.2.- Montaje de un ordenador (Enunciado) Archivo
Herramientas e instrumentación.
Montaje y configuración de sus diferentes componentes.
BIOS: Entrada y configuración. Avisos de error.
Puesta en marcha básica, previa a la instalación de un sistema operativo.
 Entrega (1.2.- Montaje de un ordenador) Tarea</text:p>
      <text:p text:style-name="Text_20_body"> 1.3.- Estudio de la fuente de alimentación de un ordenador (Enunciado) Archivo
Estándares y conectores.
Tensiones y señales.
Tiempos y parámetros.
 Material de consulta para la tarea (1.3.) Carpeta
Consultas diversas de fuentes de alimentación.
Especificaciones y normas.
 Entrega (1.3.- Estudio de la fuente de alimentación de un ordenador) Tarea</text:p>
      <text:h text:style-name="Heading_20_2" text:outline-level="2"><text:bookmark-start text:name="__RefHeading___software_sistemas_operativos_3"/><text:bookmark-start text:name="software_sistemas_operativos"/>2.- Software [Sistemas Operativos]<text:bookmark-end text:name="__RefHeading___software_sistemas_operativos_3"/><text:bookmark-end text:name="software_sistemas_operativos"/></text:h>
      <text:p text:style-name="Text_20_body">2.0.- Material de apoyo Carpeta</text:p>
      <text:list text:style-name="List_20_1" text:continue-numbering="false">
        <text:list-item>
          <text:p text:style-name="List_20_1_Content_First"> Apuntes de Euloxio</text:p>
        </text:list-item>
        <text:list-item>
          <text:p text:style-name="List_20_1_Content_Last"> Software y virtualización.</text:p>
        </text:list-item>
      </text:list>
      <text:p text:style-name="Text_20_body">2.1.- Software y Virtualización (Enunciado) Archivo</text:p>
      <text:list text:style-name="List_20_1" text:continue-numbering="false">
        <text:list-item>
          <text:p text:style-name="List_20_1_Content_First"> Actualidad del software.</text:p>
        </text:list-item>
        <text:list-item>
          <text:p text:style-name="List_20_1_Content"> Sistemas Operativos. Versiones, distribuciones, requisitos mínimos.</text:p>
        </text:list-item>
        <text:list-item>
          <text:p text:style-name="List_20_1_Content_Last"> Virtualización. Máquinas virtuales.</text:p>
        </text:list-item>
      </text:list>
      <text:p text:style-name="Text_20_body">Entrega (2.1.- Software y Virtualización) Tarea</text:p>
      <text:p text:style-name="Text_20_body">2.2. - Instalación de Windows (Enunciado) Archivo</text:p>
      <text:list text:style-name="List_20_1" text:continue-numbering="false">
        <text:list-item>
          <text:p text:style-name="List_20_1_Content_First"> Utilización de máquinas virtuales.</text:p>
        </text:list-item>
        <text:list-item>
          <text:p text:style-name="List_20_1_Content"> Instalación y configuración de varias versiones de Windows.</text:p>
        </text:list-item>
        <text:list-item>
          <text:p text:style-name="List_20_1_Content_Last"> Particionado del disco duro. Formato de particiones.</text:p>
        </text:list-item>
      </text:list>
      <text:p text:style-name="Text_20_body">Entrega (2.2.- Instalación de Windows) Tarea</text:p>
      <text:p text:style-name="Text_20_body">Entrega (2.3.- Instalación de Linux) Tarea</text:p>
      <text:list text:style-name="List_20_1" text:continue-numbering="false">
        <text:list-item>
          <text:p text:style-name="List_20_1_Content_First"> Entregar este fichero:</text:p>
          <text:list text:style-name="List_20_1">
            <text:list-item>
              <text:p text:style-name="List_20_1_Content_Last"> 23lin.odt - Fichero realizado con Writer (LibreOffice), con las respuestas a las cuestiones planteadas en la tarea.</text:p>
            </text:list-item>
          </text:list>
        </text:list-item>
      </text:list>
      <text:p text:style-name="Text_20_body">Entrega (2.4.- Optimización de Windows) Tarea</text:p>
      <text:list text:style-name="List_20_1" text:continue-numbering="false">
        <text:list-item>
          <text:p text:style-name="List_20_1_Content_First"> Entregar este fichero:</text:p>
          <text:list text:style-name="List_20_1">
            <text:list-item>
              <text:p text:style-name="List_20_1_Content_Last"> 24opt.odt - Fichero realizado con Writer (LibreOffice), con las respuestas a las cuestiones planteadas en la tarea.</text:p>
            </text:list-item>
          </text:list>
        </text:list-item>
      </text:list>
      <text:h text:style-name="Heading_20_2" text:outline-level="2"><text:bookmark-start text:name="__RefHeading___software_herramientas_4"/><text:bookmark-start text:name="software_herramientas"/>3.- Software [Herramientas]<text:bookmark-end text:name="__RefHeading___software_herramientas_4"/><text:bookmark-end text:name="software_herramientas"/></text:h>
      <text:p text:style-name="Text_20_body"> Oculto de estudiantes:TareaEntrega (3.1.- Optimización y Seguridad) Tarea
Entregar estos 2 ficheros:
31optimo.odt - Fichero realizado con Writer (LibreOffice), con las respuestas a las cuestiones planteadas en la tarea.
31optimo.pdf - Fichero anterior convertido a formato PDF.
 Oculto de estudiantes:TareaEntrega (3.2.- Copias de seguridad) Tarea
Entregar estos 2 ficheros:
32bkp.odt - Fichero realizado con Writer (LibreOffice), con las respuestas a las cuestiones planteadas en la tarea.
32bkp.pdf - Fichero anterior convertido a formato PDF.
 Oculto de estudiantes:TareaEntrega (3.3.- Configuración de red) Tarea
Entregar estos 2 ficheros:
32net.odt - Fichero realizado con Writer (LibreOffice), con las respuestas a las cuestiones planteadas en la tarea.
33net.pdf - Fichero anterior convertido a formato PDF.</text:p>
      <text:h text:style-name="Heading_20_2" text:outline-level="2"><text:bookmark-start text:name="__RefHeading___software_aplicaciones_5"/><text:bookmark-start text:name="software_aplicaciones"/>4.- Software [Aplicaciones]<text:bookmark-end text:name="__RefHeading___software_aplicaciones_5"/><text:bookmark-end text:name="software_aplicaciones"/></text:h>
      <text:p text:style-name="Text_20_body"> Oculto de estudiantes:TareaEntrega (4.1.- Dibujo vectorial) Tarea
Entrega estos tres ficheros:
41draw.odt. Fichero realizado con Writer (LibreOffice), con las respuestas a las cuestiones planteadas en la tarea.
41draw.pdf. Fichero anterior convertido a formato PDF.
41draw.odg. Fichero de dibujo de Draw que contiene lo pedido en la tarea.
 Oculto de estudiantes:TareaEntrega (4.2.- Hoja de Cálculo) Tarea
Entrega estos tres ficheros:
42calc.odt. Fichero realizado con Writer (LibreOffice), con las respuestas a las cuestiones planteadas en la tarea.
42calc.pdf. Fichero anterior convertido a formato PDF.
42calc.ods. Fichero de hoja de cálculo de Calc que contiene lo pedido en la tarea.</text:p>
      <text:h text:style-name="Heading_20_2" text:outline-level="2"><text:bookmark-start text:name="__RefHeading___perifericos_6"/><text:bookmark-start text:name="perifericos"/>5.- Periféricos<text:bookmark-end text:name="__RefHeading___perifericos_6"/><text:bookmark-end text:name="perifericos"/></text:h>
      <text:p text:style-name="Text_20_body"> Oculto de estudiantes:TareaEntrega (5.1.- Periféricos inalámbricos) Tarea
Entrega estos dos ficheros:
51wifi.odt. Fichero realizado con Writer (LibreOffice), con las respuestas a las cuestiones planteadas en la tarea.
51wifi.pdf. Fichero anterior convertido a formato PDF.
 Oculto de estudiantes:TareaEntrega (5.2.- Periféricos imagen) Tarea
Entrega estos dos ficheros:
52imx.odt. Fichero realizado con Writer (LibreOffice), con las respuestas a las cuestiones planteadas en la tarea.
52imx.pdf. Fichero anterior convertido a formato PD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02::06:16</meta:creation-date>
    <dc:creator>Generated</dc:creator>
    <dc:date>2025-04-27T02::06:16</dc:date>
    <dc:language>en-US</dc:language>
    <meta:editing-cycles>1</meta:editing-cycles>
    <meta:editing-duration>PT0S</meta:editing-duration>
    <dc:title>doc:tec:net:web_nginx:moodle:a_emic</dc:title>
  </office:meta>
</office:document-meta>
</file>