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calendario"/><text:bookmark-start text:name="__RefHeading___moodlecalendario_1"/><text:bookmark-start text:name="moodlecalendario"/>Moodle: Calendario<text:bookmark-end text:name="__RefHeading___moodlecalendario_1"/><text:bookmark-end text:name="moodlecalendario"/></text:h>
      <text:h text:style-name="Heading_20_2" text:outline-level="2"><text:bookmark-start text:name="__RefHeading___tipos_de_eventos_2"/><text:bookmark-start text:name="tipos_de_eventos"/>Tipos de eventos<text:bookmark-end text:name="__RefHeading___tipos_de_eventos_2"/><text:bookmark-end text:name="tipos_de_eventos"/></text:h>
      <text:p text:style-name="Text_20_body">El calendario en Moodle aparece en todos los cursos. Indica a los participantes fechas importantes, pues al pasar el cursor sobre el día marcado, se puede obtener información sobre:</text:p>
      <text:list text:style-name="List_20_1" text:continue-numbering="false">
        <text:list-item>
          <text:p text:style-name="LastListParagraph_List_20_1_Content_First"> <text:span text:style-name="Strong_20_Emphasis">Eventos globales</text:span>: En color verde aparecen las marcas de eventos que atañen a la comunidad universitaria (calendario escolar, días festivo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curso</text:span>: Con un distintivo naranja se señalan las fechas de entrega de tareas, aplicación de cuestionarios o cualquier otro evento que el profesor señale para el curso. Le mostrará este señalamiento a todos los usuarios inscritos en el curs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grupo</text:span>: Con una marca amarilla se muestran las fechas importantes para determinado grupo dentro del curso (aplica cuando se dividen a los participantes en distintos grupo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usuario</text:span>: Aparecen en azul, le sirven a cada participante para indicar fechas, recordatorios o eventos importantes. No se muestran a otros usuarios.</text:p>
        </text:list-item>
      </text:list>
      <text:p text:style-name="Text_20_body">El calendario es un apoyo para mostrar y organizar las actividades a realizar en el curso. </text:p>
      <text:h text:style-name="Heading_20_2" text:outline-level="2"><text:bookmark-start text:name="__RefHeading___agregar_eventos_3"/><text:bookmark-start text:name="agregar_eventos"/>Agregar eventos<text:bookmark-end text:name="__RefHeading___agregar_eventos_3"/><text:bookmark-end text:name="agregar_eventos"/></text:h>
      <text:p text:style-name="Text_20_body">Enseguida se muestra cómo el profesor puede agregar Eventos del curso, o bien, cualquier otro tipo de evento.</text:p>
      <text:list text:style-name="List_20_1" text:continue-numbering="false">
        <text:list-item>
          <text:p text:style-name="List_20_1_Content_First"> En mi Moodle hay: Evento de Sitio, Usuario, Grupo, Curso.</text:p>
        </text:list-item>
        <text:list-item>
          <text:p text:style-name="List_20_1_Content"> Tienes que escoger (estar dentro de) un curso para que te aparezcan todas esas opciones al escoger Nuevo evento…</text:p>
        </text:list-item>
        <text:list-item>
          <text:p text:style-name="List_20_1_Content_Last"> Si eres administrador, desde la pantalla principal en calendario solo puedes añadir eventos de usuario o de sitio, por ejemplo. Para ello pinchas en el nombre del mes y año del calendario y vas a la edición del mismo &gt; Seleccionas el mes &gt; [Nuevo evento] &gt; Tipo de evento “Sitio” &gt; Título del evento (Por ejemplo “Dia do Ensino”) &gt; Descripción (por ejemplo “Día non lectivo” &gt; Fecha (por ejemplo el 31 de octubre de 2014 a las 00:00 &gt; [Guardar cambios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0::10:54</meta:creation-date>
    <dc:creator>Generated</dc:creator>
    <dc:date>2025-04-27T10::10:54</dc:date>
    <dc:language>en-US</dc:language>
    <meta:editing-cycles>1</meta:editing-cycles>
    <meta:editing-duration>PT0S</meta:editing-duration>
    <dc:title>doc:tec:net:web_nginx:moodle:calendario</dc:title>
  </office:meta>
</office:document-meta>
</file>