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web_nginx:moodle:inicio"/><text:bookmark-start text:name="__RefHeading___mi_moodle_1"/><text:bookmark-start text:name="mi_moodle"/>Mi Moodle<text:bookmark-end text:name="__RefHeading___mi_moodle_1"/><text:bookmark-end text:name="mi_moodle"/></text:h>
      <text:list text:style-name="List_20_1" text:continue-numbering="false">
        <text:list-item>
          <text:p text:style-name="LastListParagraph_List_20_1_Content_First"> <text:span text:style-name="Strong_20_Emphasis">Versión actual</text:span>: Moodle 3.0.2 (Build: 20160111)</text:p>
        </text:list-item>
      </text:list>
      <text:list text:style-name="List_20_1" text:continue-numbering="false">
        <text:list-item>
          <text:p text:style-name="LastListParagraph_List_20_1_Content_First"> <text:span text:style-name="Strong_20_Emphasis">Acceso a phpmyadmin</text:span>. Pass root: mia2 (2013 09 17)</text:p>
        </text:list-item>
      </text:list>
      <text:p text:style-name="Text_20_body"><text:span text:style-name="Strong_20_Emphasis">Menú</text:span></text:p>
      <text:list text:style-name="List_20_1" text:continue-numbering="false">
        <text:list-item>
          <text:p text:style-name="List_20_1_Content_First"> <text:a xlink:type="simple" xlink:href="https://euloxio.myds.me/dokuwiki/doku.php/doc:tec:net:web_nginx:moodle:instala" text:style-name="Internet_20_link" text:visited-style-name="Visited_20_Internet_20_Link">Instalación</text:a></text:p>
        </text:list-item>
        <text:list-item>
          <text:p text:style-name="List_20_1_Content"> <text:a xlink:type="simple" xlink:href="https://euloxio.myds.me/dokuwiki/doku.php/doc:tec:net:web_nginx:moodle:movil" text:style-name="Internet_20_link" text:visited-style-name="Visited_20_Internet_20_Link">Moodle mobile</text:a></text:p>
        </text:list-item>
        <text:list-item>
          <text:p text:style-name="List_20_1_Content"> <text:a xlink:type="simple" xlink:href="https://euloxio.myds.me/dokuwiki/doku.php/doc:tec:net:web_nginx:moodle:usuarios" text:style-name="Internet_20_link" text:visited-style-name="Visited_20_Internet_20_Link">Usuarios</text:a></text:p>
        </text:list-item>
        <text:list-item>
          <text:p text:style-name="List_20_1_Content"> <text:a xlink:type="simple" xlink:href="https://euloxio.myds.me/dokuwiki/doku.php/doc:tec:net:web_nginx:moodle:presentacion" text:style-name="Internet_20_link" text:visited-style-name="Visited_20_Internet_20_Link">Presentación del aula a los usuarios</text:a></text:p>
        </text:list-item>
        <text:list-item>
          <text:p text:style-name="List_20_1_Content"> <text:a xlink:type="simple" xlink:href="https://euloxio.myds.me/dokuwiki/doku.php/doc:tec:net:web_nginx:moodle:calendario" text:style-name="Internet_20_link" text:visited-style-name="Visited_20_Internet_20_Link">Calendario</text:a></text:p>
        </text:list-item>
        <text:list-item>
          <text:p text:style-name="List_20_1_Content"> <text:a xlink:type="simple" xlink:href="https://euloxio.myds.me/dokuwiki/doku.php/doc:tec:net:web_nginx:moodle:tarea" text:style-name="Internet_20_link" text:visited-style-name="Visited_20_Internet_20_Link">Tareas</text:a></text:p>
        </text:list-item>
        <text:list-item>
          <text:p text:style-name="List_20_1_Content"> <text:a xlink:type="simple" xlink:href="https://euloxio.myds.me/dokuwiki/doku.php/doc:tec:net:web_nginx:moodle:cierre" text:style-name="Internet_20_link" text:visited-style-name="Visited_20_Internet_20_Link">Cierre curso y comienzo nuevo</text:a></text:p>
        </text:list-item>
        <text:list-item>
          <text:p text:style-name="List_20_1_Content"> <text:a xlink:type="simple" xlink:href="https://euloxio.myds.me/dokuwiki/doku.php/doc:tec:net:web_nginx:moodle:horario" text:style-name="Internet_20_link" text:visited-style-name="Visited_20_Internet_20_Link">Horario de acceso</text:a></text:p>
        </text:list-item>
        <text:list-item>
          <text:p text:style-name="List_20_1_Content"> <text:a xlink:type="simple" xlink:href="https://euloxio.myds.me/dokuwiki/doku.php/doc:tec:net:web_nginx:moodle:limite_grandes" text:style-name="Internet_20_link" text:visited-style-name="Visited_20_Internet_20_Link">Límite subida ficheros grandes</text:a></text:p>
        </text:list-item>
        <text:list-item>
          <text:p text:style-name="List_20_1_Content"> <text:a xlink:type="simple" xlink:href="https://euloxio.myds.me/dokuwiki/doku.php/doc:tec:net:web_nginx:moodle:mis_cursos" text:style-name="Internet_20_link" text:visited-style-name="Visited_20_Internet_20_Link">Mis cursos</text:a></text:p>
          <text:list text:style-name="List_20_1">
            <text:list-item>
              <text:p text:style-name="List_20_1_Content"> <text:a xlink:type="simple" xlink:href="https://euloxio.myds.me/dokuwiki/doku.php/doc:tec:net:web_nginx:moodle:a_emic" text:style-name="Internet_20_link" text:visited-style-name="Visited_20_Internet_20_Link">Cursos: Equipos Microinformáticos</text:a></text:p>
            </text:list-item>
            <text:list-item>
              <text:p text:style-name="List_20_1_Content"> <text:a xlink:type="simple" xlink:href="https://euloxio.myds.me/dokuwiki/doku.php/doc:tec:net:web_nginx:moodle:a_cipe" text:style-name="Internet_20_link" text:visited-style-name="Visited_20_Internet_20_Link">Cursos: CIPE</text:a></text:p>
            </text:list-item>
            <text:list-item>
              <text:p text:style-name="List_20_1_Content_Last"> <text:a xlink:type="simple" xlink:href="https://euloxio.myds.me/dokuwiki/doku.php/doc:tec:net:web_nginx:moodle:a_sire" text:style-name="Internet_20_link" text:visited-style-name="Visited_20_Internet_20_Link">Cursos: SIRE</text:a></text:p>
            </text:list-item>
          </text:list>
        </text:list-item>
      </text:list>
      <text:p text:style-name="Text_20_body">Versión instalada del moodle: Página Principal &gt; Administración del sitio &gt; Notificaciones</text:p>
      <text:p text:style-name="Text_20_body">Para poner un texto: Página Principal &gt; Ajustes de la página principal &gt; Editar ajustes</text:p>
      <text:p text:style-name="Text_20_body">Obligar a usuario a modificar contraseña en el primer acceso:?</text:p>
      <text:p text:style-name="Text_20_body">Crear un curso nuevo:?</text:p>
      <text:h text:style-name="Heading_20_3" text:outline-level="3"><text:bookmark-start text:name="__RefHeading___backup_2"/><text:bookmark-start text:name="backup"/>Backup<text:bookmark-end text:name="__RefHeading___backup_2"/><text:bookmark-end text:name="backup"/></text:h>
      <text:list text:style-name="List_20_1" text:continue-numbering="false">
        <text:list-item>
          <text:p text:style-name="LastListParagraph_List_20_1_Content_First"> Pagina principal &gt; Curso en concreto &gt; Ajustes &gt; Copia de seguridad</text:p>
        </text:list-item>
      </text:list>
      <text:list text:style-name="List_20_1" text:continue-numbering="false">
        <text:list-item>
          <text:p text:style-name="List_20_1_Content_First"> Ajustes iniciales: Aparecen por defecto marcadas unas casillas. Verifico que al menos estén marcadas:</text:p>
          <text:list text:style-name="List_20_1">
            <text:list-item>
              <text:p text:style-name="List_20_1_Content"> Incluir usuarios matriculados</text:p>
            </text:list-item>
            <text:list-item>
              <text:p text:style-name="List_20_1_Content"> Incluir asignaciones de rol</text:p>
            </text:list-item>
            <text:list-item>
              <text:p text:style-name="List_20_1_Content"> Incluir actividades</text:p>
            </text:list-item>
            <text:list-item>
              <text:p text:style-name="List_20_1_Content"> Incluir bloques</text:p>
            </text:list-item>
            <text:list-item>
              <text:p text:style-name="List_20_1_Content"> Incluir filtros</text:p>
            </text:list-item>
            <text:list-item>
              <text:p text:style-name="List_20_1_Content"> Incluir comentarios</text:p>
            </text:list-item>
            <text:list-item>
              <text:p text:style-name="List_20_1_Content"> Inluir eventos del calendario</text:p>
            </text:list-item>
            <text:list-item>
              <text:p text:style-name="List_20_1_Content_Last"> Incluir detalles del grado de avance del usuario.</text:p>
            </text:list-item>
          </text:list>
        </text:list-item>
      </text:list>
      <text:list text:style-name="List_20_1" text:continue-numbering="false">
        <text:list-item>
          <text:p text:style-name="LastListParagraph_List_20_1_Content_First"> Le damos a [Siguiente] &gt; Ajustes del esquema: Marcamos todo (temas, apoyo, tareas…) &gt; [Siguiente]</text:p>
        </text:list-item>
      </text:list>
      <text:list text:style-name="List_20_1" text:continue-numbering="false">
        <text:list-item>
          <text:p text:style-name="LastListParagraph_List_20_1_Content_First"> Confirmación y revisión: [Ejecutar copia de seguridad]</text:p>
        </text:list-item>
      </text:list>
      <text:list text:style-name="List_20_1" text:continue-numbering="false">
        <text:list-item>
          <text:p text:style-name="LastListParagraph_List_20_1_Content_First"> Aviso de que la ha hecho: Queda dentro de Moodle. Se puede guardar fuera, seleccionando en la siguiente pantalla [descargar].</text:p>
        </text:list-item>
      </text:list>
      <text:list text:style-name="List_20_1" text:continue-numbering="false">
        <text:list-item>
          <text:p text:style-name="LastListParagraph_List_20_1_Content_First"> Guardo en carpeta de bkp &gt; moodle en upc</text:p>
        </text:list-item>
      </text:list>
      <text:list text:style-name="List_20_1" text:continue-numbering="false">
        <text:list-item>
          <text:p text:style-name="LastListParagraph_List_20_1_Content_First"> Procedo con el resto de cursos de igual manera… LISTO</text:p>
        </text:list-item>
      </text:list>
      <text:h text:style-name="Heading_20_3" text:outline-level="3"><text:bookmark-start text:name="__RefHeading___activar_o_deshabilitar_un_alumno_3"/><text:bookmark-start text:name="activar_o_deshabilitar_un_alumno"/>Activar o deshabilitar un alumno<text:bookmark-end text:name="__RefHeading___activar_o_deshabilitar_un_alumno_3"/><text:bookmark-end text:name="activar_o_deshabilitar_un_alumno"/></text:h>
      <text:p text:style-name="Text_20_body">Pruebo (siempre como administrador del sitio si no se dice lo contrario) lo siguiente:</text:p>
      <text:list text:style-name="List_20_1" text:continue-numbering="false">
        <text:list-item>
          <text:p text:style-name="List_20_1_Content_First"> Escojo el curso &gt; Ajustes &gt; Usuarios &gt; Usuarios matriculados</text:p>
        </text:list-item>
        <text:list-item>
          <text:p text:style-name="List_20_1_Content"> Me aparece una lista de usuarios con varias columnas: Roles / Grupos / Métodos de matriculación</text:p>
        </text:list-item>
        <text:list-item>
          <text:p text:style-name="List_20_1_Content"> Pruebo en métodos de matriculación &gt; dar de baja los alumnos que ya no están.</text:p>
        </text:list-item>
        <text:list-item>
          <text:p text:style-name="List_20_1_Content"> Voy a Ajustes &gt; administración del sitio &gt; usuarios &gt; cuentas &gt; ojear lista de usuarios y busco los que di de baja: Siguen estando en el sistema. En la columna Editar tengo las posibilidades: Borrar / suspender cuenta / editar.</text:p>
        </text:list-item>
        <text:list-item>
          <text:p text:style-name="List_20_1_Content"> Los borro… Se borran definitivamente.</text:p>
        </text:list-item>
        <text:list-item>
          <text:p text:style-name="List_20_1_Content"> De esta manera borro todos los que no están, sin necesidad de darlos de baja en un curso.</text:p>
        </text:list-item>
        <text:list-item>
          <text:p text:style-name="List_20_1_Content"> La opción de suspender cuenta es para denegarle temporalmente el acceso, se puede volver a activar.</text:p>
        </text:list-item>
        <text:list-item>
          <text:p text:style-name="List_20_1_Content_Last"> En la opción de acciones masivas de usuario también se pueden borrar de una forma mas rápida, pues antes los seleccionamos y luego damos a borrar los seleccionados. De todas formas me dió algunos errores. Por lo que uno a uno parece mas fiable el borrado.</text:p>
        </text:list-item>
      </text:list>
      <text:p text:style-name="Text_20_body">Listo</text:p>
      <text:h text:style-name="Heading_20_3" text:outline-level="3"><text:bookmark-start text:name="__RefHeading___reiniciar_curso_4"/><text:bookmark-start text:name="reiniciar_curso"/>Reiniciar curso<text:bookmark-end text:name="__RefHeading___reiniciar_curso_4"/><text:bookmark-end text:name="reiniciar_curso"/></text:h>
      <text:p text:style-name="Text_20_body">Es vaciar un curso de los datos de los usuarios, de forma que queden solamente los materiales de consulta, tareas, etc.</text:p>
      <text:p text:style-name="Text_20_body">Se hace para que quede vacío y poder utilizar en el próximo curso académico.</text:p>
      <text:list text:style-name="List_20_1" text:continue-numbering="false">
        <text:list-item>
          <text:p text:style-name="LastListParagraph_List_20_1_Content_First"> Selecciono el curso (previamente he hecho un bkp del mismo) &gt; ajustes &gt; administración del curso &gt; reiniciar</text:p>
        </text:list-item>
      </text:list>
      <text:list text:style-name="List_20_1" text:continue-numbering="false">
        <text:list-item>
          <text:p text:style-name="LastListParagraph_List_20_1_Content_First"> En tareas marco “Borrar todas las entregas” &gt; Continuar… Se le indicará la nueva fecha de inicio del curso y se habilitará.</text:p>
        </text:list-item>
      </text:list>
      <text:list text:style-name="List_20_1" text:continue-numbering="false">
        <text:list-item>
          <text:p text:style-name="List_20_1_Content_First"> Finalizado el proceso quito de la matrícula de ese curso los usuarios viejos, por ejemplo con:</text:p>
          <text:list text:style-name="List_20_1">
            <text:list-item>
              <text:p text:style-name="List_20_1_Content_Last"> ajustes &gt; administracion del curso &gt; usuarios &gt; usuarios matriculados. Y uno a uno los vamos quitando en la columna grupos.</text:p>
            </text:list-item>
          </text:list>
        </text:list-item>
      </text:list>
      <text:p text:style-name="Text_20_body">Las entregas se ponen con finalización por defecto 7 años después, por lo que será necesario durante el curso ajustarlas.</text:p>
      <text:p text:style-name="Text_20_body">Realizo lo mismo con mis otros cursos..</text:p>
      <text:p text:style-name="Text_20_body">En ajustes &gt; administracion del curso &gt; usuarios &gt; usuarios matriculados también se pueden matricular facilmente usuarios que ya están en el sistema.</text:p>
      <text:p text:style-name="Text_20_body">Finalmente a esos usuario habrá que agregarlos al grupo correspondiente con
ajustes &gt; administracion del curso &gt; usuarios &gt; grupos</text:p>
      <text:p text:style-name="Text_20_body">Los que no tengan rol de estudiante no aparecen contados en el control de entregas de tareas. Sólo los que tienen rol de estudiante pueden realizar las entregas.</text:p>
      <text:p text:style-name="Text_20_body">Tengo que quitarlos de la matrícula del primer curso a los de 2º CIPE.</text:p>
      <text:p text:style-name="Text_20_body">En la matricula también podemos cambiar el estado de activo a suspendido de un usuario. En este caso el usuario no puede entrar en ese curso hasta que se active de nuevo. Pero si que puede entrar en el aula virtual aunque no en los cursos.</text:p>
      <text:h text:style-name="Heading_20_3" text:outline-level="3"><text:bookmark-start text:name="__RefHeading___promocion_alumnos_a_otro_curso_5"/><text:bookmark-start text:name="promocion_alumnos_a_otro_curso"/>Promocion alumnos a otro curso<text:bookmark-end text:name="__RefHeading___promocion_alumnos_a_otro_curso_5"/><text:bookmark-end text:name="promocion_alumnos_a_otro_curso"/></text:h>
      <text:p text:style-name="Text_20_body"> eliminación de alumnos de un curso</text:p>
      <text:p text:style-name="Text_20_body"> fecha inicio de los cursos</text:p>
      <text:p text:style-name="Text_20_body">2014 09 17 08:50
 Instalar Debian en pc mini-itx profe.
 Conectar con L13NAS1 y comprobar configuración (cuentas usuari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1T09::46:28</meta:creation-date>
    <dc:creator>Generated</dc:creator>
    <dc:date>2025-06-11T09::46:28</dc:date>
    <dc:language>en-US</dc:language>
    <meta:editing-cycles>1</meta:editing-cycles>
    <meta:editing-duration>PT0S</meta:editing-duration>
    <dc:title>doc:tec:net:web_nginx:moodle:inicio</dc:title>
  </office:meta>
</office:document-meta>
</file>