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web_nginx:moodle:instala"/><text:bookmark-start text:name="__RefHeading___moodleinstalacion_1"/><text:bookmark-start text:name="moodleinstalacion"/>Moodle: Instalación<text:bookmark-end text:name="__RefHeading___moodleinstalacion_1"/><text:bookmark-end text:name="moodleinstalacion"/></text:h>
      <text:p text:style-name="Text_20_body"><text:span text:style-name="Strong_20_Emphasis">Versión instalada</text:span></text:p>
      <text:list text:style-name="List_20_1" text:continue-numbering="false">
        <text:list-item>
          <text:p text:style-name="LastListParagraph_List_20_1_Content_First"> (2016 11 01) (DSM 6.0.2-8451 Update 2, 2016/10/05), versión Moodle 3.0.4.</text:p>
        </text:list-item>
      </text:list>
      <text:h text:style-name="Heading_20_2" text:outline-level="2"><text:bookmark-start text:name="__RefHeading___pasos_previos_2"/><text:bookmark-start text:name="pasos_previos"/>Pasos previos<text:bookmark-end text:name="__RefHeading___pasos_previos_2"/><text:bookmark-end text:name="pasos_previos"/></text:h>
      <text:list text:style-name="List_20_1" text:continue-numbering="false">
        <text:list-item>
          <text:p text:style-name="List_20_1_Content_First"> Instalo Perl y luego MariaDB (mia1-mia2).</text:p>
        </text:list-item>
        <text:list-item>
          <text:p text:style-name="List_20_1_Content"> Configuro contraseñas en MySQL con Adminer y/o phpmyadmin.: root/mia1-mia2</text:p>
        </text:list-item>
        <text:list-item>
          <text:p text:style-name="List_20_1_Content"> Configuro enlace DDNS de Synology con euloxio.myds.me.</text:p>
        </text:list-item>
        <text:list-item>
          <text:p text:style-name="List_20_1_Content_Last"> Habilito Web Station y lo pruebo que funcione desde euloxio.myds.me.</text:p>
        </text:list-item>
      </text:list>
      <text:h text:style-name="Heading_20_2" text:outline-level="2"><text:bookmark-start text:name="__RefHeading___instalacion_paquete_3"/><text:bookmark-start text:name="instalacion_paquete"/>Instalación paquete<text:bookmark-end text:name="__RefHeading___instalacion_paquete_3"/><text:bookmark-end text:name="instalacion_paquete"/></text:h>
      <text:list text:style-name="Numbering_20_1" text:continue-numbering="false">
        <text:list-item>
          <text:p text:style-name="Numbering_20_1_Content_First"> Voy al centro de paquetes y selecciono Moodle para instalar. Comienza a descargarlo.</text:p>
        </text:list-item>
        <text:list-item>
          <text:p text:style-name="Numbering_20_1_Content"> Selecciono instalar en <text:span text:style-name="Source_20_Text">Volumen 1</text:span> (Este paso puede no ocurrir si tenemos configurado instalar en volume_1 por defecto todos los paquetes).</text:p>
        </text:list-item>
        <text:list-item>
          <text:p text:style-name="Numbering_20_1_Content"> Introducir nombre de base de datos: <text:span text:style-name="Source_20_Text">moodle</text:span> y contraseña root de MariaDB.</text:p>
        </text:list-item>
        <text:list-item>
          <text:p text:style-name="Numbering_20_1_Content"> Ruta de carpeta de datos: <text:span text:style-name="Source_20_Text">moodle</text:span> (no puede existir previamente dentro de la carpeta web, pues daría error).</text:p>
        </text:list-item>
        <text:list-item>
          <text:p text:style-name="Numbering_20_1_Content"> Confirmar: Aplicar.</text:p>
        </text:list-item>
        <text:list-item>
          <text:p text:style-name="Numbering_20_1_Content_Last"> Instalacion correcta. Aparece el icono de Moodle resplandeciente en el panel de aplicaciones instaladas. Ahora toca ponerlo a funcionar.</text:p>
        </text:list-item>
      </text:list>
      <text:h text:style-name="Heading_20_2" text:outline-level="2"><text:bookmark-start text:name="__RefHeading___instalacion_moodle_4"/><text:bookmark-start text:name="instalacion_moodle"/>Instalación Moodle<text:bookmark-end text:name="__RefHeading___instalacion_moodle_4"/><text:bookmark-end text:name="instalacion_moodle"/></text:h>
      <text:list text:style-name="List_20_1" text:continue-numbering="false">
        <text:list-item>
          <text:p text:style-name="List_20_1_Content_First"> Abro el navegador de internet en: <text:a xlink:type="simple" xlink:href="http://euloxio.myds.me/moodle/install.php" text:style-name="Internet_20_link" text:visited-style-name="Visited_20_Internet_20_Link">http://euloxio.myds.me/moodle/install.php</text:a></text:p>
        </text:list-item>
        <text:list-item>
          <text:p text:style-name="List_20_1_Content"> Aparece la página inicial de instalación y continúo.</text:p>
        </text:list-item>
        <text:list-item>
          <text:p text:style-name="List_20_1_Content"> Lenguaje: Español-Internacional (es) [Siguiente]</text:p>
        </text:list-item>
        <text:list-item>
          <text:p text:style-name="List_20_1_Content"> Confirmar rutas (no deja cambiar la web ni la Moodle, pero la de datos si):</text:p>
          <text:list text:style-name="List_20_1">
            <text:list-item>
              <text:p text:style-name="List_20_1_Content"> direccion web: <text:a xlink:type="simple" xlink:href="http://euloxio.myds.me/moodle" text:style-name="Internet_20_link" text:visited-style-name="Visited_20_Internet_20_Link">http://euloxio.myds.me/moodle</text:a></text:p>
            </text:list-item>
            <text:list-item>
              <text:p text:style-name="List_20_1_Content"> directorio Moodle: /volume1/@appstore/Moodle/moodle</text:p>
            </text:list-item>
            <text:list-item>
              <text:p text:style-name="List_20_1_Content"> directorio de datos: /volume2/moodle (lo cambié a /volume1/moodle pero un mensaje de error me decía que el directorio padre /volume1 no tiene permisos de escritura y que el instalador no podía crear esa carpeta, por lo que la dejé en volume2).</text:p>
            </text:list-item>
          </text:list>
        </text:list-item>
        <text:list-item>
          <text:p text:style-name="List_20_1_Content"> [Siguiente]</text:p>
        </text:list-item>
        <text:list-item>
          <text:p text:style-name="List_20_1_Content"> Seleccionar controlador de base de datos: MariaDB (nativo/mariadb). [Siguiente]</text:p>
        </text:list-item>
        <text:list-item>
          <text:p text:style-name="List_20_1_Content"> Opciones de ajustes de la base de datos: todo por defecto y cubro el campo de la contraseña del root [Continuar]</text:p>
        </text:list-item>
        <text:list-item>
          <text:p text:style-name="List_20_1_Content"> Aceptación de licencia [Continuar]</text:p>
        </text:list-item>
        <text:list-item>
          <text:p text:style-name="List_20_1_Content"> Se comprueban requisitos. Se cumplen todos los mínimos. [Continuar]</text:p>
        </text:list-item>
        <text:list-item>
          <text:p text:style-name="List_20_1_Content_Last"> Va instalando el sistema, dando mensajes de “Éxito” en cada paquete instalado. [Continuar]</text:p>
        </text:list-item>
      </text:list>
      <text:list text:style-name="List_20_1" text:continue-numbering="false">
        <text:list-item>
          <text:p text:style-name="List_20_1_Content_First"> Configuración de la cuenta de administrador para moodle:</text:p>
          <text:list text:style-name="List_20_1">
            <text:list-item>
              <text:p text:style-name="List_20_1_Content"> nombre de cuenta: fepg</text:p>
            </text:list-item>
            <text:list-item>
              <text:p text:style-name="List_20_1_Content"> contraseña: mia1-mia2 (al menos 1 caracter no alfanumerico)</text:p>
            </text:list-item>
            <text:list-item>
              <text:p text:style-name="List_20_1_Content"> Nombre: Euloxio</text:p>
            </text:list-item>
            <text:list-item>
              <text:p text:style-name="List_20_1_Content"> Apellidos: Administrador</text:p>
            </text:list-item>
            <text:list-item>
              <text:p text:style-name="List_20_1_Content"> email: euloxio.wiki@gmail.com</text:p>
            </text:list-item>
            <text:list-item>
              <text:p text:style-name="List_20_1_Content"> Mostrar correo: ocultar a todos.</text:p>
            </text:list-item>
            <text:list-item>
              <text:p text:style-name="List_20_1_Content"> Ciudad: Coruña</text:p>
            </text:list-item>
            <text:list-item>
              <text:p text:style-name="List_20_1_Content"> Pais: España</text:p>
            </text:list-item>
            <text:list-item>
              <text:p text:style-name="List_20_1_Content"> Zona horaria: Europa/Madrid</text:p>
            </text:list-item>
          </text:list>
        </text:list-item>
        <text:list-item>
          <text:p text:style-name="List_20_1_Content"> [Actualizar información personal]</text:p>
        </text:list-item>
        <text:list-item>
          <text:p text:style-name="List_20_1_Content"> Ajustes de la página principal:</text:p>
          <text:list text:style-name="List_20_1">
            <text:list-item>
              <text:p text:style-name="List_20_1_Content"> Nombre completo del sitio: Euloxio Virtual</text:p>
            </text:list-item>
            <text:list-item>
              <text:p text:style-name="List_20_1_Content"> Nombre corto para el sitio: Euloxio</text:p>
            </text:list-item>
            <text:list-item>
              <text:p text:style-name="List_20_1_Content"> Resumen de la página principal: <text:span text:style-name="Source_20_Text">&lt;p style=“text-align: center;”&gt;&lt;a href=“<text:a xlink:type="simple" xlink:href="http://www.euloxio.myds.me" text:style-name="Internet_20_link" text:visited-style-name="Visited_20_Internet_20_Link">http://www.euloxio.myds.me</text:a>” target=“_blank”&gt;&lt;b&gt;Euloxio Wiki&lt;/b&gt;&lt;/a&gt;&lt;br&gt;&lt;/p&gt;</text:span></text:p>
            </text:list-item>
            <text:list-item>
              <text:p text:style-name="List_20_1_Content"> Ajustes de ubicación: Europa/Madrid</text:p>
            </text:list-item>
            <text:list-item>
              <text:p text:style-name="List_20_1_Content"> Registrarse a sí mismo: Deshabilitar</text:p>
            </text:list-item>
          </text:list>
        </text:list-item>
        <text:list-item>
          <text:p text:style-name="List_20_1_Content_Last"> [Guardar cambios]</text:p>
        </text:list-item>
      </text:list>
      <text:p text:style-name="Text_20_body">Listo, Evaris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1T11::58:46</meta:creation-date>
    <dc:creator>Generated</dc:creator>
    <dc:date>2025-06-11T11::58:46</dc:date>
    <dc:language>en-US</dc:language>
    <meta:editing-cycles>1</meta:editing-cycles>
    <meta:editing-duration>PT0S</meta:editing-duration>
    <dc:title>doc:tec:net:web_nginx:moodle:instala</dc:title>
  </office:meta>
</office:document-meta>
</file>