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movil"/><text:bookmark-start text:name="__RefHeading___moodle_-_movil_1"/><text:bookmark-start text:name="moodle_-_movil"/>Moodle - Móvil<text:bookmark-end text:name="__RefHeading___moodle_-_movil_1"/><text:bookmark-end text:name="moodle_-_movil"/></text:h>
      <text:p text:style-name="Text_20_body">Administración del sitio → Características avanzadas → Habilitar servicios web</text:p>
      <text:p text:style-name="Text_20_body">Administración del sitio → Extensiones → Servicios Web → Móvil → Habilitar servicio web para dispositivos móvi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8::34:25</meta:creation-date>
    <dc:creator>Generated</dc:creator>
    <dc:date>2025-06-11T18::34:25</dc:date>
    <dc:language>en-US</dc:language>
    <meta:editing-cycles>1</meta:editing-cycles>
    <meta:editing-duration>PT0S</meta:editing-duration>
    <dc:title>doc:tec:net:web_nginx:moodle:movil</dc:title>
  </office:meta>
</office:document-meta>
</file>