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presentacion"/><text:bookmark-start text:name="__RefHeading___moodlepresentacion_del_aula_a_los_usuarios_1"/><text:bookmark-start text:name="moodlepresentacion_del_aula_a_los_usuarios"/>Moodle: Presentación del aula a los usuarios<text:bookmark-end text:name="__RefHeading___moodlepresentacion_del_aula_a_los_usuarios_1"/><text:bookmark-end text:name="moodlepresentacion_del_aula_a_los_usuarios"/></text:h>
      <text:p text:style-name="Text_20_body">Presentación Aula Virtual a los alumnos. Puntos a tratar.</text:p>
      <text:p text:style-name="Text_20_body">Entrada. Seleccionar el enlace entrar, usando la contraseña provisional que ha dado el profesor.</text:p>
      <text:p text:style-name="Text_20_body">Contraseña. Cambiar enseguida la contraseña, para ello ir a:</text:p>
      <text:list text:style-name="List_20_1" text:continue-numbering="false">
        <text:list-item>
          <text:p text:style-name="List_20_1_Content_First"> En el panel lateral ir a: Ajustes &gt; Ajustes de mi perfil &gt; Cambiar contraseña.</text:p>
        </text:list-item>
        <text:list-item>
          <text:p text:style-name="List_20_1_Content"> Se introduce la contraseña actual y luego la nueva (ésta dos veces para confirmar) &gt; Guardar cambios.</text:p>
        </text:list-item>
        <text:list-item>
          <text:p text:style-name="List_20_1_Content_Last"> Salimos del aula y volvemos a entrar con la nueva contraseña para comprobar el cambio.</text:p>
        </text:list-item>
      </text:list>
      <text:p text:style-name="Text_20_body">Curso. Seleccionamos: Navegación &gt; Página principal &gt; Mis cursos</text:p>
      <text:p text:style-name="Text_20_body">Contenidos. Seleccionamos mi curso y podemos ver:</text:p>
      <text:list text:style-name="List_20_1" text:continue-numbering="false">
        <text:list-item>
          <text:p text:style-name="List_20_1_Content_First"> Las secciones con sus enunciados de tareas y avisos de entregas de las mismas.</text:p>
        </text:list-item>
        <text:list-item>
          <text:p text:style-name="List_20_1_Content"> Al seleccionar el título de una sección entramos en sus contenidos.</text:p>
          <text:list text:style-name="List_20_1">
            <text:list-item>
              <text:p text:style-name="List_20_1_Content"> Páginas con aclaraciones, avisos, objetivos o conceptos previos (ejem: Leeme primero).</text:p>
            </text:list-item>
            <text:list-item>
              <text:p text:style-name="List_20_1_Content"> Carpetas con documentación para consultar, principalmente en formato PDF.</text:p>
              <text:list text:style-name="List_20_1">
                <text:list-item>
                  <text:p text:style-name="List_20_1_Content"> Manuales de equipos. Que se usarán en las tareas.</text:p>
                </text:list-item>
                <text:list-item>
                  <text:p text:style-name="List_20_1_Content"> Documentación auxiliar.</text:p>
                  <text:list text:style-name="List_20_1">
                    <text:list-item>
                      <text:p text:style-name="List_20_1_Content"> Ficheros para ampliar o recordar conceptos.</text:p>
                    </text:list-item>
                    <text:list-item>
                      <text:p text:style-name="List_20_1_Content"> Ficheros tipo plantilla para tareas (p.e. modelo para dibujo de cronogramas o de circuitos eléctricos).</text:p>
                    </text:list-item>
                  </text:list>
                </text:list-item>
              </text:list>
            </text:list-item>
            <text:list-item>
              <text:p text:style-name="List_20_1_Content"> Archivo editable con el enunciado de la tarea. Para descargar, cubrir y entregar de nuevo.</text:p>
            </text:list-item>
            <text:list-item>
              <text:p text:style-name="List_20_1_Content"> Tarea de entrega, donde se recuerda el material que hay que subir. Conviene mirarla para comprobar que se entrega todo. RESPETAR NÚMERO DE FICHEROS Y NOMBRES EXIGIDOS A LOS FICHEROS.</text:p>
            </text:list-item>
          </text:list>
        </text:list-item>
        <text:list-item>
          <text:p text:style-name="List_20_1_Content_Last"> Panel lateral: Eventos próximos &gt; Entregas con fecha límite. Recordatorio. Orden cronológico: Las superiores son las más urgentes.</text:p>
        </text:list-item>
      </text:list>
      <text:p text:style-name="Text_20_body">Recordar. Cumplir plazos.</text:p>
      <text:list text:style-name="List_20_1" text:continue-numbering="false">
        <text:list-item>
          <text:p text:style-name="List_20_1_Content_First"> Entregar en el primer plazo (el marcado en el calendario): OK.</text:p>
        </text:list-item>
        <text:list-item>
          <text:p text:style-name="List_20_1_Content"> Entregar en segundo plazo (dice el profesor esa fecha): Retrasarse resta 3 puntos sobre 10.</text:p>
        </text:list-item>
        <text:list-item>
          <text:p text:style-name="List_20_1_Content"> No entregar en segundo plazo: Entonces entregar antes del examen de evaluación POR ESCRITO. La nota será de un 5 como MÁXIMO.</text:p>
        </text:list-item>
        <text:list-item>
          <text:p text:style-name="List_20_1_Content_Last"> Si tampoco se entrega: Evaluación suspensa.</text:p>
        </text:list-item>
      </text:list>
      <text:p text:style-name="Text_20_body">Proceso entrega de tareas.</text:p>
      <text:list text:style-name="List_20_1" text:continue-numbering="false">
        <text:list-item>
          <text:p text:style-name="List_20_1_Content_First"> Entrar en la tarea &gt; Editar mi entrega.</text:p>
        </text:list-item>
        <text:list-item>
          <text:p text:style-name="List_20_1_Content"> Ventana de Archivos enviados &gt; Agregar &gt; Examinar &gt; Seleccionar fichero que hay que subir.</text:p>
        </text:list-item>
        <text:list-item>
          <text:p text:style-name="List_20_1_Content"> Guardar como: Darle el nombre exigido en la entrega &gt; Subir este archivo.</text:p>
        </text:list-item>
        <text:list-item>
          <text:p text:style-name="List_20_1_Content_Last"> Guardar cambios.</text:p>
        </text:list-item>
      </text:list>
      <text:p text:style-name="Text_20_body">Gracias por su atención.F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1::59:54</meta:creation-date>
    <dc:creator>Generated</dc:creator>
    <dc:date>2025-06-11T11::59:54</dc:date>
    <dc:language>en-US</dc:language>
    <meta:editing-cycles>1</meta:editing-cycles>
    <meta:editing-duration>PT0S</meta:editing-duration>
    <dc:title>doc:tec:net:web_nginx:moodle:presentacion</dc:title>
  </office:meta>
</office:document-meta>
</file>