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:moodle:tarea"/><text:bookmark-start text:name="__RefHeading___moodletareas_1"/><text:bookmark-start text:name="moodletareas"/>Moodle: Tareas<text:bookmark-end text:name="__RefHeading___moodletareas_1"/><text:bookmark-end text:name="moodletareas"/></text:h>
      <text:h text:style-name="Heading_20_2" text:outline-level="2"><text:bookmark-start text:name="__RefHeading___ajuste_de_parametros_por_defecto_de_las_tareas_2"/><text:bookmark-start text:name="ajuste_de_parametros_por_defecto_de_las_tareas"/>Ajuste de parámetros por defecto de las tareas<text:bookmark-end text:name="__RefHeading___ajuste_de_parametros_por_defecto_de_las_tareas_2"/><text:bookmark-end text:name="ajuste_de_parametros_por_defecto_de_las_tareas"/></text:h>
      <text:p text:style-name="Text_20_body"><text:span text:style-name="Strong_20_Emphasis">Lugar</text:span>: Administración del sitio &gt; Extensiones &gt; Módulos de actividad &gt; Tarea &gt; Parámetros de tarea</text:p>
      <text:list text:style-name="List_20_1" text:continue-numbering="false">
        <text:list-item>
          <text:p text:style-name="List_20_1_Content_First"> Para configurar por ejemplo:</text:p>
          <text:list text:style-name="List_20_1">
            <text:list-item>
              <text:p text:style-name="List_20_1_Content"> Enviar recibos de entrega a estudiantes y profesores.</text:p>
            </text:list-item>
            <text:list-item>
              <text:p text:style-name="List_20_1_Content"> Intervalos de fechas de entrega y límites por defecto.</text:p>
            </text:list-item>
            <text:list-item>
              <text:p text:style-name="List_20_1_Content"> Botón de entrega para cerrar la entrega.</text:p>
            </text:list-item>
            <text:list-item>
              <text:p text:style-name="List_20_1_Content_Last"> Permiso del profesor para reenvío manual de la entrega.</text:p>
            </text:list-item>
          </text:list>
        </text:list-item>
      </text:list>
      <text:p text:style-name="Text_20_body"><text:span text:style-name="Strong_20_Emphasis">Lugar</text:span>: Administración del sitio &gt; Extensiones &gt; Módulos de actividad &gt; Tarea &gt; Extensiones de entrega &gt; Gestionar extensiones de entrega en tareas &gt; Archivos enviados &gt; Configurar</text:p>
      <text:list text:style-name="List_20_1" text:continue-numbering="false">
        <text:list-item>
          <text:p text:style-name="List_20_1_Content_First"> Para configurar por ejemplo:</text:p>
          <text:list text:style-name="List_20_1">
            <text:list-item>
              <text:p text:style-name="List_20_1_Content"> Número máximo de archivos por entrega (p.e. 5).</text:p>
            </text:list-item>
            <text:list-item>
              <text:p text:style-name="List_20_1_Content_Last"> Tamaño máximo de la entrega (p.e. 10MB).</text:p>
            </text:list-item>
          </text:list>
        </text:list-item>
      </text:list>
      <text:p text:style-name="Text_20_body"><text:span text:style-name="Strong_20_Emphasis">Lugar</text:span>: Administración del sitio &gt; Extensiones &gt; Módulos de actividad &gt; Tarea &gt; Extensiones de retroalimentación &gt; Anotación PDF</text:p>
      <text:list text:style-name="List_20_1" text:continue-numbering="false">
        <text:list-item>
          <text:p text:style-name="LastListParagraph_List_20_1_Content_First"> Problema en rutas del sistema: ruta del ghostcript (/usr/bin/gs archivo inexistente)</text:p>
        </text:list-item>
      </text:list>
      <text:h text:style-name="Heading_20_2" text:outline-level="2"><text:bookmark-start text:name="__RefHeading___consultar_por_tarea_concreta_3"/><text:bookmark-start text:name="consultar_por_tarea_concreta"/>Consultar por tarea concreta<text:bookmark-end text:name="__RefHeading___consultar_por_tarea_concreta_3"/><text:bookmark-end text:name="consultar_por_tarea_concreta"/></text:h>
      <text:list text:style-name="List_20_1" text:continue-numbering="false">
        <text:list-item>
          <text:p text:style-name="List_20_1_Content_First"> Entro como administrador o como profesor de ese curso.</text:p>
        </text:list-item>
        <text:list-item>
          <text:p text:style-name="List_20_1_Content"> Página principal &gt; Selecciono el curso &gt; Selecciono la sección &gt; Selecciono la tarea.</text:p>
        </text:list-item>
        <text:list-item>
          <text:p text:style-name="List_20_1_Content"> Aparece una tabla muy resumida, contando sólo las entregas &gt; “Ver/Calificar todas las entregas”.</text:p>
        </text:list-item>
        <text:list-item>
          <text:p text:style-name="List_20_1_Content_Last"> Nos aparece una tabla más completa, con foto y datos de alumnos y si entregaron esa tarea.</text:p>
        </text:list-item>
      </text:list>
      <text:h text:style-name="Heading_20_2" text:outline-level="2"><text:bookmark-start text:name="__RefHeading___ampliacion_de_tiempo_para_la_tarea_4"/><text:bookmark-start text:name="ampliacion_de_tiempo_para_la_tarea"/>Ampliación de tiempo para la tarea<text:bookmark-end text:name="__RefHeading___ampliacion_de_tiempo_para_la_tarea_4"/><text:bookmark-end text:name="ampliacion_de_tiempo_para_la_tarea"/></text:h>
      <text:list text:style-name="List_20_1" text:continue-numbering="false">
        <text:list-item>
          <text:p text:style-name="LastListParagraph_List_20_1_Content_First"> En este caso pretendo que todos los alumnos puedan corregir sus fallos y subir las tareas corregidas. Partimos del caso de una tarea ya cerrada.</text:p>
        </text:list-item>
      </text:list>
      <text:list text:style-name="List_20_1" text:continue-numbering="false">
        <text:list-item>
          <text:p text:style-name="LastListParagraph_List_20_1_Content_First"> Vamos a editar ajustes de dicha tarea → Modificamos fecha límite y guardamos… Lis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02::05:21</meta:creation-date>
    <dc:creator>Generated</dc:creator>
    <dc:date>2025-04-27T02::05:21</dc:date>
    <dc:language>en-US</dc:language>
    <meta:editing-cycles>1</meta:editing-cycles>
    <meta:editing-duration>PT0S</meta:editing-duration>
    <dc:title>doc:tec:net:web_nginx:moodle:tarea</dc:title>
  </office:meta>
</office:document-meta>
</file>