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ol:bios:inicio"/><text:bookmark-start text:name="__RefHeading___wol_configuracion_de_la_bios_1"/><text:bookmark-start text:name="wol_configuracion_de_la_bios"/>[WOL] Configuración de la BIOS<text:bookmark-end text:name="__RefHeading___wol_configuracion_de_la_bios_1"/><text:bookmark-end text:name="wol_configuracion_de_la_b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net:wol:fallo:inicio" text:style-name="Internet_20_link" text:visited-style-name="Visited_20_Internet_20_Link">Problemas de Wake On Lan</text:a></text:p></text:list-item><text:list-item><text:p text:style-name="List_20_1_Content_Last"> <text:a xlink:type="simple" xlink:href="https://architecnologia.es/acpi-guia-rapida" text:style-name="Internet_20_link" text:visited-style-name="Visited_20_Internet_20_Link">ACPI: el maldito y querido estándar de gestión y ahorro de energía</text:a></text:p></text:list-item></text:list></table:table-cell></table:table-row></table:table></draw:text-box></draw:frame></text:p>
      <text:p text:style-name="Horizontal_20_Line"/>
      <text:p text:style-name="Text_20_body"><text:span text:style-name="Strong_20_Emphasis">Placa base de HP ProDesk 600 G1 Tower</text:span></text:p>
      <text:list text:style-name="List_20_1" text:continue-numbering="false">
        <text:list-item>
          <text:p text:style-name="List_20_1_Content_First"> Fabricante: HP</text:p>
        </text:list-item>
        <text:list-item>
          <text:p text:style-name="List_20_1_Content"> Modelo: ProDesk 600 G1 Tower</text:p>
        </text:list-item>
        <text:list-item>
          <text:p text:style-name="List_20_1_Content"> Revisión: ?</text:p>
        </text:list-item>
        <text:list-item>
          <text:p text:style-name="List_20_1_Content"> Enlace a información técnica:</text:p>
          <text:list text:style-name="List_20_1">
            <text:list-item>
              <text:p text:style-name="List_20_1_Content"> <text:a xlink:type="simple" xlink:href="https://support.hp.com/us-en/product/hp-prodesk-600-g1-tower-pc/5387438/document/c03859136#AbT1" text:style-name="Internet_20_link" text:visited-style-name="Visited_20_Internet_20_Link">Especificaciones del producto</text:a></text:p>
            </text:list-item>
          </text:list>
        </text:list-item>
        <text:list-item>
          <text:p text:style-name="List_20_1_Content"> Tecla de acceso rápido a la BIOS: <text:span text:style-name="Plugin_Keyboard___keyboard_keypress">F10</text:span></text:p>
        </text:list-item>
        <text:list-item>
          <text:p text:style-name="List_20_1_Content_Last"> Procedimiento para activar WOL en la BIOS: Menú <text:span text:style-name="Source_20_Text">Power</text:span> → Apartado <text:span text:style-name="Source_20_Text">Hardware Power Mangement</text:span> → Parámetro <text:span text:style-name="Source_20_Text">S5 Maximum Power Savings</text:span> = <text:span text:style-name="Source_20_Text">Disabled</text:span></text:p>
        </text:list-item>
      </text:list>
      <text:p text:style-name="Horizontal_20_Line"/>
      <text:p text:style-name="Text_20_body"><text:span text:style-name="Strong_20_Emphasis">Placa base de Gigabyte con micro AMD</text:span></text:p>
      <text:list text:style-name="List_20_1" text:continue-numbering="false">
        <text:list-item>
          <text:p text:style-name="List_20_1_Content_First"> Placa base</text:p>
          <text:list text:style-name="List_20_1">
            <text:list-item>
              <text:p text:style-name="List_20_1_Content"> Fabricante: Gigabyte</text:p>
            </text:list-item>
            <text:list-item>
              <text:p text:style-name="List_20_1_Content"> Modelo: A320M-S2H</text:p>
            </text:list-item>
          </text:list>
        </text:list-item>
        <text:list-item>
          <text:p text:style-name="List_20_1_Content"> Enlace PDF a la información técnica: <text:a xlink:type="simple" xlink:href="https://download.gigabyte.com/FileList/Manual/mb_manual_ga-a320m-s2h_e_1201.pdf" text:style-name="Internet_20_link" text:visited-style-name="Visited_20_Internet_20_Link">https://download.gigabyte.com/FileList/Manual/mb_manual_ga-a320m-s2h_e_1201.pdf</text:a></text:p>
        </text:list-item>
        <text:list-item>
          <text:p text:style-name="List_20_1_Content"> Tecla de acceso rápido a la BIOS: Suprimir</text:p>
        </text:list-item>
        <text:list-item>
          <text:p text:style-name="List_20_1_Content"> Procedimiento para activar WOL en la BIOS: </text:p>
          <text:list text:style-name="Numbering_20_1">
            <text:list-item>
              <text:p text:style-name="Numbering_20_1_Content_Last"> Después de acceder a la BIOS, en su menú, le damos a la opción Administración de energía y en esa pestaña aparece “Wake on Lan”, pulsamos en habilitar.</text:p>
            </text:list-item>
          </text:list>
        </text:list-item>
      </text:list>
      <text:p text:style-name="Horizontal_20_Line"/>
      <text:p text:style-name="Text_20_body"><text:span text:style-name="Strong_20_Emphasis">Placa base de los clon peque</text:span></text:p>
      <text:list text:style-name="List_20_1" text:continue-numbering="false">
        <text:list-item>
          <text:p text:style-name="List_20_1_Content_First"> Fabricante: ASUS</text:p>
        </text:list-item>
        <text:list-item>
          <text:p text:style-name="List_20_1_Content"> Modelo: PRIME H310I-PLUS R2.0</text:p>
        </text:list-item>
        <text:list-item>
          <text:p text:style-name="List_20_1_Content"> Revisión: R2.0</text:p>
        </text:list-item>
        <text:list-item>
          <text:p text:style-name="List_20_1_Content"> Enlace a la información técnica:</text:p>
          <text:list text:style-name="List_20_1">
            <text:list-item>
              <text:p text:style-name="List_20_1_Content"> <text:a xlink:type="simple" xlink:href="https://www.asus.com/Motherboards-Components/Motherboards/PRIME/PRIME-H310I-PLUS-R2-0/techspec/" text:style-name="Internet_20_link" text:visited-style-name="Visited_20_Internet_20_Link">Especificaciones técnicas</text:a></text:p>
            </text:list-item>
            <text:list-item>
              <text:p text:style-name="List_20_1_Content"> <text:a xlink:type="simple" xlink:href="https://euloxio.myds.me/dokuwiki/doku.php/doc:tec:net:wol:e15467_prime_h310i-plus_r2_um_v3_web.pdf" text:style-name="Internet_20_link" text:visited-style-name="Visited_20_Internet_20_Link">Manual (Inglés)</text:a></text:p>
            </text:list-item>
          </text:list>
        </text:list-item>
        <text:list-item>
          <text:p text:style-name="List_20_1_Content"> Tecla de acceso rápido a la BIOS: <text:span text:style-name="Plugin_Keyboard___keyboard_keypress">Del</text:span> o <text:span text:style-name="Plugin_Keyboard___keyboard_keypress">F2</text:span></text:p>
        </text:list-item>
        <text:list-item>
          <text:p text:style-name="List_20_1_Content"> Procedimiento para activar WOL en la BIOS:</text:p>
          <text:list text:style-name="List_20_1">
            <text:list-item>
              <text:p text:style-name="List_20_1_Content"> <text:a xlink:type="simple" xlink:href="https://www.asus.com/support/FAQ/1045950/" text:style-name="Internet_20_link" text:visited-style-name="Visited_20_Internet_20_Link">https://www.asus.com/support/FAQ/1045950/</text:a></text:p>
            </text:list-item>
            <text:list-item>
              <text:p text:style-name="List_20_1_Content_Last"> UEFI BIOS Utility → Pantalla <text:span text:style-name="Source_20_Text">Advanced Mode</text:span> → Menú <text:span text:style-name="Source_20_Text">Advanced</text:span> → Apartado <text:span text:style-name="Source_20_Text">APM Configuration</text:span> → Parámetro <text:span text:style-name="Source_20_Text">Power On By PCI-E</text:span> = <text:span text:style-name="Source_20_Text">Enable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12:12</meta:creation-date>
    <dc:creator>Generated</dc:creator>
    <dc:date>2025-04-11T11::12:12</dc:date>
    <dc:language>en-US</dc:language>
    <meta:editing-cycles>1</meta:editing-cycles>
    <meta:editing-duration>PT0S</meta:editing-duration>
    <dc:title>doc:tec:net:wol:bios:inicio</dc:title>
  </office:meta>
</office:document-meta>
</file>