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878325b5c0ccf9c9b2101ac4c31c343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net:wol:inicio"/><text:bookmark-start text:name="__RefHeading___wol_wake_on_lan_1"/><text:bookmark-start text:name="wol_wake_on_lan"/>[WOL] Wake On LAN<text:bookmark-end text:name="__RefHeading___wol_wake_on_lan_1"/><text:bookmark-end text:name="wol_wake_on_lan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Estos artículos persiguen el objetivo final de administrar sistemas de forma remota. En esta primera parte se aborda el tema del encendido remoto, ya sea desde la misma LAN o desde la WAN. La segunda parte comprenderá la <text:a xlink:type="simple" xlink:href="https://euloxio.myds.me/dokuwiki/doku.php/doc:tec:net:remoto:inicio" text:style-name="Internet_20_link" text:visited-style-name="Visited_20_Internet_20_Link">conexión remota</text:a> una vez encendido el equipo.</text:p></table:table-cell></table:table-row></table:table></draw:text-box></draw:frame></text:p>
      <text:p text:style-name="Text_20_body">Existen placas base que tienen la posibilidad de dejar la tarjeta de red en <text:span text:style-name="Source_20_Text">espera</text:span>, de forma que cuando reciban una determinada información permitan encender el equipo. Para ello es imprescindible dejar el equipo enchufado a la red, aunque apagado. De esta manera la fuente de alimentación del equipo entrega, aún apagado, una tensión a la tarjeta de red para que se mantenga alerta. Para configurar esta característica es necesario entrar en la configuración de la BIOS de la placa base.</text:p>
      <text:list text:style-name="List_20_1" text:continue-numbering="false">
        <text:list-item>
          <text:p text:style-name="List_20_1_Content_First"> <text:a xlink:type="simple" xlink:href="https://euloxio.myds.me/dokuwiki/doku.php/doc:tec:net:wol:basico:inicio" text:style-name="Internet_20_link" text:visited-style-name="Visited_20_Internet_20_Link">WOL básico</text:a></text:p>
        </text:list-item>
        <text:list-item>
          <text:p text:style-name="List_20_1_Content"> <text:a xlink:type="simple" xlink:href="https://euloxio.myds.me/dokuwiki/doku.php/doc:tec:net:wol:bios:inicio" text:style-name="Internet_20_link" text:visited-style-name="Visited_20_Internet_20_Link">Configuración de WOL en la BIOS</text:a></text:p>
        </text:list-item>
        <text:list-item>
          <text:p text:style-name="List_20_1_Content"> <text:a xlink:type="simple" xlink:href="https://euloxio.myds.me/dokuwiki/doku.php/doc:tec:net:wol:fallo:inicio" text:style-name="Internet_20_link" text:visited-style-name="Visited_20_Internet_20_Link">Problemas de Wake On Lan</text:a></text:p>
        </text:list-item>
        <text:list-item>
          <text:p text:style-name="List_20_1_Content_Last"> <text:a xlink:type="simple" xlink:href="https://euloxio.myds.me/dokuwiki/doku.php/doc:tec:net:wol:mikrotik:inicio" text:style-name="Internet_20_link" text:visited-style-name="Visited_20_Internet_20_Link">Encendido desde internet con RouterOS Mikrotik</text:a> <draw:frame draw:style-name="media" draw:name="0" text:anchor-type="as-char" draw:z-index="0" svg:width="" svg:rel-width="100%" svg:height="0cm"><draw:image xlink:href="Pictures/878325b5c0ccf9c9b2101ac4c31c3439.svg" xlink:type="simple" xlink:show="embed" xlink:actuate="onLoad"/></draw:frame></text:p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16::15:13</meta:creation-date>
    <dc:creator>Generated</dc:creator>
    <dc:date>2025-04-04T16::15:13</dc:date>
    <dc:language>en-US</dc:language>
    <meta:editing-cycles>1</meta:editing-cycles>
    <meta:editing-duration>PT0S</meta:editing-duration>
    <dc:title>doc:tec:net:wol:inicio</dc:title>
  </office:meta>
</office:document-meta>
</file>