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file-entry manifest:media-type="image/svg+xml" manifest:full-path="Pictures/93fd6df5530c708a4f02bae266850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ol:mikrotik:inicio"/><text:bookmark-start text:name="__RefHeading___wol_encendido_desde_internet_con_routeros_mikrotik_1"/><text:bookmark-start text:name="wol_encendido_desde_internet_con_routeros_mikrotik"/>[WOL] Encendido desde internet con RouterOS Mikrotik<text:bookmark-end text:name="__RefHeading___wol_encendido_desde_internet_con_routeros_mikrotik_1"/><text:bookmark-end text:name="wol_encendido_desde_internet_con_routeros_mikrotik"/></text:h>
      <text:p text:style-name="Text_20_body"><draw:frame draw:style-name="media" draw:name="0" text:anchor-type="as-char" draw:z-index="0" svg:width="" svg:rel-width="100%" svg:height="0cm"><draw:image xlink:href="Pictures/878325b5c0ccf9c9b2101ac4c31c3439.svg" xlink:type="simple" xlink:show="embed" xlink:actuate="onLoad"/></draw:frame> (Artículo en construcció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 trata de configurar un router Mikrotik para poder encender un ordenador conectado a su parte LAN desde el lado WAN del router, es decir desde internet. Esto va a facilitar la administración de equipos fuera de nuestra LAN, al poder encenderlos con este sistema.</text:p></table:table-cell></table:table-row></table:table></draw:text-box></draw:frame></text:p>
      <text:h text:style-name="Heading_20_2" text:outline-level="2"><text:bookmark-start text:name="__RefHeading___preparacion_del_router_neutro_2"/><text:bookmark-start text:name="preparacion_del_router_neutro"/>Preparación del router neutro<text:bookmark-end text:name="__RefHeading___preparacion_del_router_neutro_2"/><text:bookmark-end text:name="preparacion_del_router_neutro"/></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beremos reservar una IP no usada por nadie, de la LAN, para el proceso que se describe a continuación.</text:p></table:table-cell></table:table-row></table:table></draw:text-box></draw:frame></text:p>
      <text:p text:style-name="Text_20_body"><text:span text:style-name="Strong_20_Emphasis">Escenario 1: Laboratorio</text:span>. Tenemos un router del ISP configurado para que deje pasar toda la información (DMZ) hacia otro router neutro de donde cuelgan los equipos de nuestra red. Es decir, hemos conectado una toma LAN del router de la compañía al terminal WAN de nuestro router neutro. Veamos los cambios necesarios en dicho router neutro:</text:p>
      <text:list text:style-name="List_20_1" text:continue-numbering="false">
        <text:list-item>
          <text:p text:style-name="List_20_1_Content_First"> Creamos en el <text:span text:style-name="Strong_20_Emphasis">Firewall</text:span> una regla NAT con los siguientes parámetros:</text:p>
          <text:list text:style-name="List_20_1">
            <text:list-item>
              <text:p text:style-name="List_20_1_Content"> Pestaña <text:span text:style-name="Source_20_Text">General</text:span></text:p>
              <text:list text:style-name="List_20_1">
                <text:list-item>
                  <text:p text:style-name="List_20_1_Content"> Chain: <text:span text:style-name="Source_20_Text">dstnat</text:span></text:p>
                </text:list-item>
                <text:list-item>
                  <text:p text:style-name="List_20_1_Content"> Protocol: <text:span text:style-name="Source_20_Text">17 (udp)</text:span> (Protocolo que usa WOL)</text:p>
                </text:list-item>
                <text:list-item>
                  <text:p text:style-name="List_20_1_Content"> Dst. Port: <text:span text:style-name="Source_20_Text">9</text:span> (Puerto que suele usarse por defecto para WOL)</text:p>
                </text:list-item>
                <text:list-item>
                  <text:p text:style-name="List_20_1_Content"> In Interface = <text:span text:style-name="Source_20_Text">ether1</text:span> (es el interface de la parte WAN de nuestro router)</text:p>
                </text:list-item>
              </text:list>
            </text:list-item>
            <text:list-item>
              <text:p text:style-name="List_20_1_Content"> Pestaña <text:span text:style-name="Source_20_Text">Action</text:span></text:p>
              <text:list text:style-name="List_20_1">
                <text:list-item>
                  <text:p text:style-name="List_20_1_Content"> Action: <text:span text:style-name="Source_20_Text">dst-nat</text:span></text:p>
                </text:list-item>
                <text:list-item>
                  <text:p text:style-name="List_20_1_Content"> To Addresses: <text:span text:style-name="Source_20_Text">192.168.1.141</text:span> (por ejemplo, ésta será una <text:span text:style-name="Strong_20_Emphasis">IP que no estemos usando en nuestra red</text:span>)</text:p>
                </text:list-item>
                <text:list-item>
                  <text:p text:style-name="List_20_1_Content_Last"> To Ports: <text:span text:style-name="Source_20_Text">9</text:span> (Puerto que suele usarse por defecto para WOL)</text:p>
                </text:list-item>
              </text:list>
            </text:list-item>
          </text:list>
        </text:list-item>
      </text:list>
      <text:list text:style-name="List_20_1" text:continue-numbering="false">
        <text:list-item>
          <text:p text:style-name="List_20_1_Content_First"> Despues creamos una entrada estática en la lista <text:span text:style-name="Strong_20_Emphasis">ARP</text:span> con las siguientes características:</text:p>
          <text:list text:style-name="List_20_1">
            <text:list-item>
              <text:p text:style-name="List_20_1_Content"> IP Address: <text:span text:style-name="Source_20_Text">192.168.1.141</text:span> (La IP que hemos reservado para este proceso)</text:p>
            </text:list-item>
            <text:list-item>
              <text:p text:style-name="List_20_1_Content"> MAC Address: <text:span text:style-name="Source_20_Text">FF:FF:FF:FF:FF:FF</text:span> (que es la dirección física de broadcast)</text:p>
            </text:list-item>
            <text:list-item>
              <text:p text:style-name="List_20_1_Content"> Interface: <text:span text:style-name="Source_20_Text">br-lan</text:span> (Este es el puente que tengo en la parte LAN, uniendo ether2, ether3, ether4 y ether5)</text:p>
            </text:list-item>
            <text:list-item>
              <text:p text:style-name="List_20_1_Content_Last"> Botón <text:span text:style-name="Source_20_Text">Make Static</text:span></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reddit.com/r/mikrotik/comments/8c7pw9/how_to_setup_wol_across_subnets_network_solution/" text:style-name="Internet_20_link" text:visited-style-name="Visited_20_Internet_20_Link">How to setup WOL across subnets / network - Solution!</text:a></text:p></text:list-item></text:list></table:table-cell></table:table-row></table:table></draw:text-box></draw:frame></text:p>
      <text:p text:style-name="Text_20_body"><text:span text:style-name="Strong_20_Emphasis">Escenario 2: Taller</text:span>. Tenemos un router del ISP configurado para que deje pasar las solicitudes de un determinado rango de puertos hacia el router neutro de nuestro taller. Escogeremos un puerto de ese rango para enviar el paquete mágico y cuando llegue al router neutro lo reenviará a la LAN por el puerto 9 a una IP inexistente como en el escenario anterior. Por ello el proceso de configuración del router neutro es similar al escenario anterior en la tabla ARP pero se cambiarán los siguientes datos en la regla NAT del Firewall:</text:p>
      <text:list text:style-name="List_20_1" text:continue-numbering="false">
        <text:list-item>
          <text:p text:style-name="LastListParagraph_List_20_1_Content_First"> <draw:frame draw:style-name="media" draw:name="1" text:anchor-type="as-char" draw:z-index="1" svg:width="" svg:rel-width="100%" svg:height="0cm"><draw:image xlink:href="Pictures/878325b5c0ccf9c9b2101ac4c31c3439.svg" xlink:type="simple" xlink:show="embed" xlink:actuate="onLoad"/></draw:frame></text:p>
        </text:list-item>
      </text:list>
      <text:h text:style-name="Heading_20_2" text:outline-level="2"><text:bookmark-start text:name="__RefHeading___orden_para_encenderlo_desde_internet_3"/><text:bookmark-start text:name="orden_para_encenderlo_desde_internet"/>Orden para encenderlo desde internet<text:bookmark-end text:name="__RefHeading___orden_para_encenderlo_desde_internet_3"/><text:bookmark-end text:name="orden_para_encenderlo_desde_internet"/></text:h>
      <text:p text:style-name="Text_20_body">Para ello debemos conocer la IP pública del router del que cuelgan los equipos que queremos encender. Por lo tanto es conveniente que dicha dirección sea siempre la misma. Esto se consigue contratando una IP fija a nuestro proveedor de internet o bien contratando un nombre de dominio, lo que es mas fácil de recordar.</text:p>
      <text:h text:style-name="Heading_20_3" text:outline-level="3"><text:bookmark-start text:name="__RefHeading___desde_linux_4"/><text:bookmark-start text:name="desde_linux"/>Desde Linux<text:bookmark-end text:name="__RefHeading___desde_linux_4"/><text:bookmark-end text:name="desde_linux"/></text:h>
      <text:p text:style-name="Text_20_body"><draw:frame draw:style-name="media" draw:name="2" text:anchor-type="as-char" draw:z-index="2" svg:width="" svg:rel-width="100%" svg:height="0cm"><draw:image xlink:href="Pictures/93fd6df5530c708a4f02bae266850d99.svg" xlink:type="simple" xlink:show="embed" xlink:actuate="onLoad"/></draw:frame> Podemos usar la orden <text:span text:style-name="Source_20_Text">wakeonlan</text:span> explicada en <text:a xlink:type="simple" xlink:href="https://euloxio.myds.me/dokuwiki/doku.php/doc:tec:net:wol:basico:inicio" text:style-name="Internet_20_link" text:visited-style-name="Visited_20_Internet_20_Link">WOL básico</text:a> <draw:frame draw:style-name="media" draw:name="3" text:anchor-type="as-char" draw:z-index="3" svg:width="" svg:rel-width="100%" svg:height="0cm"><draw:image xlink:href="Pictures/878325b5c0ccf9c9b2101ac4c31c3439.svg" xlink:type="simple" xlink:show="embed" xlink:actuate="onLoad"/></draw:frame>  </text:p>
      <text:p text:style-name="Preformatted_20_Text"><text:line-break/>wakeonlan -i mi.dominio -p 9 -f macs.txt<text:line-break/><text:line-break/>wakeonlan -i mi.dominio -p 52001 -f macs.txt<text:line-break/></text:p>
      <text:h text:style-name="Heading_20_3" text:outline-level="3"><text:bookmark-start text:name="__RefHeading___desde_windows_5"/><text:bookmark-start text:name="desde_windows"/>Desde Windows<text:bookmark-end text:name="__RefHeading___desde_windows_5"/><text:bookmark-end text:name="desde_window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06:31</meta:creation-date>
    <dc:creator>Generated</dc:creator>
    <dc:date>2025-04-11T13::06:31</dc:date>
    <dc:language>en-US</dc:language>
    <meta:editing-cycles>1</meta:editing-cycles>
    <meta:editing-duration>PT0S</meta:editing-duration>
    <dc:title>doc:tec:net:wol:mikrotik:inicio</dc:title>
  </office:meta>
</office:document-meta>
</file>