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bios:dos_uefi:inicio"/><text:bookmark-start text:name="__RefHeading___bios_configuracion_uefi_o_mbr_1"/><text:bookmark-start text:name="bios_configuracion_uefi_o_mbr"/>[BIOS] Configuración UEFI o MBR<text:bookmark-end text:name="__RefHeading___bios_configuracion_uefi_o_mbr_1"/><text:bookmark-end text:name="bios_configuracion_uefi_o_mbr"/></text:h>
      <text:h text:style-name="Heading_20_2" text:outline-level="2"><text:bookmark-start text:name="__RefHeading___modo_mbr_2"/><text:bookmark-start text:name="modo_mbr"/>Modo MBR<text:bookmark-end text:name="__RefHeading___modo_mbr_2"/><text:bookmark-end text:name="modo_mbr"/></text:h>
      <text:p text:style-name="Text_20_body"><text:span text:style-name="Strong_20_Emphasis">Configuración en BIOS del PC mini Asus: Placa base PRIME H310I-PLUS R2.0</text:span></text:p>
      <text:list text:style-name="List_20_1" text:continue-numbering="false">
        <text:list-item>
          <text:p text:style-name="List_20_1_Content_First"> Deshabilitaremos la pila de red UEFI: <text:span text:style-name="Source_20_Text">Opciones avanzadas</text:span> → <text:span text:style-name="Source_20_Text">Pila de red</text:span> → <text:span text:style-name="Source_20_Text">Deshabilitada</text:span>.</text:p>
        </text:list-item>
        <text:list-item>
          <text:p text:style-name="List_20_1_Content"> A su vez indicaremos que el arranque por red se hará prioritariamente por BIOS legacy (MBR): <text:span text:style-name="Source_20_Text">Arrancar</text:span> → <text:span text:style-name="Source_20_Text">CSM (Módulo de compatibilidad</text:span>:</text:p>
          <text:list text:style-name="List_20_1">
            <text:list-item>
              <text:p text:style-name="List_20_1_Content"> Iniciar CSM <text:span text:style-name="Source_20_Text">Habilitada</text:span></text:p>
            </text:list-item>
            <text:list-item>
              <text:p text:style-name="List_20_1_Content"> Control de dispositivos equipados con funciones de arranque: <text:span text:style-name="Source_20_Text">UEFI y OPROM antigua</text:span></text:p>
            </text:list-item>
            <text:list-item>
              <text:p text:style-name="List_20_1_Content_Last"> Arranque desde dispositivo de red: <text:span text:style-name="Source_20_Text">Legacy only</text:span></text:p>
            </text:list-item>
          </text:list>
        </text:list-item>
      </text:list>
      <text:h text:style-name="Heading_20_2" text:outline-level="2"><text:bookmark-start text:name="__RefHeading___modo_uefi_3"/><text:bookmark-start text:name="modo_uefi"/>Modo UEFI<text:bookmark-end text:name="__RefHeading___modo_uefi_3"/><text:bookmark-end text:name="modo_uef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queremos iniciar el equipo por PXE con una BIOS UEFI, es posible que tengamos que desactivar en la BIOS la opción de <text:span text:style-name="Source_20_Text">Arranque seguro</text:span>.</text:p></table:table-cell></table:table-row></table:table></draw:text-box></draw:frame></text:p>
      <text:p text:style-name="Text_20_body"><text:span text:style-name="Strong_20_Emphasis">Configuración en BIOS del PC mini Asus: Placa base PRIME H310I-PLUS R2.0</text:span></text:p>
      <text:list text:style-name="List_20_1" text:continue-numbering="false">
        <text:list-item>
          <text:p text:style-name="List_20_1_Content_First"> Habilitaremos la pila de red UEFI: <text:span text:style-name="Source_20_Text">Opciones avanzadas</text:span> → <text:span text:style-name="Source_20_Text">Pila de red</text:span> → En mi caso dejo habilitado solo la <text:span text:style-name="Source_20_Text">Compatibilidad PXE Ipv4</text:span> y no la Ipv6.</text:p>
        </text:list-item>
        <text:list-item>
          <text:p text:style-name="List_20_1_Content"> A su vez indicaremos que el arranque por red se hará prioritariamente por UEFI: <text:span text:style-name="Source_20_Text">Arrancar</text:span> → <text:span text:style-name="Source_20_Text">CSM (Módulo de compatibilidad</text:span>:</text:p>
          <text:list text:style-name="List_20_1">
            <text:list-item>
              <text:p text:style-name="List_20_1_Content"> Iniciar CSM <text:span text:style-name="Source_20_Text">Habilitada</text:span></text:p>
            </text:list-item>
            <text:list-item>
              <text:p text:style-name="List_20_1_Content"> Control de dispositivos equipados con funciones de arranque: <text:span text:style-name="Source_20_Text">UEFI y OPROM antigua</text:span></text:p>
            </text:list-item>
            <text:list-item>
              <text:p text:style-name="List_20_1_Content_Last"> Arranque desde dispositivo de red: <text:span text:style-name="Source_20_Text">Controlador UEFI primero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43:34</meta:creation-date>
    <dc:creator>Generated</dc:creator>
    <dc:date>2025-04-03T23::43:34</dc:date>
    <dc:language>en-US</dc:language>
    <meta:editing-cycles>1</meta:editing-cycles>
    <meta:editing-duration>PT0S</meta:editing-duration>
    <dc:title>doc:tec:pcs:bios:dos_uefi:inicio</dc:title>
  </office:meta>
</office:document-meta>
</file>