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s:doc:inicio"/><text:bookmark-start text:name="__RefHeading___documentacion_de_diversos_pcs_1"/><text:bookmark-start text:name="documentacion_de_diversos_pcs"/>Documentación de diversos PCs<text:bookmark-end text:name="__RefHeading___documentacion_de_diversos_pcs_1"/><text:bookmark-end text:name="documentacion_de_diversos_pcs"/></text:h>
      <text:list text:style-name="List_20_1" text:continue-numbering="false">
        <text:list-item>
          <text:p text:style-name="List_20_1_Content_First"> HP 600 G1</text:p>
          <text:list text:style-name="List_20_1">
            <text:list-item>
              <text:p text:style-name="List_20_1_Content"> <text:a xlink:type="simple" xlink:href="https://euloxio.myds.me/dokuwiki/doku.php/doc:tec:pcs:doc:hp600g1.pdf" text:style-name="Internet_20_link" text:visited-style-name="Visited_20_Internet_20_Link">Guía de Hardware</text:a></text:p>
            </text:list-item>
          </text:list>
        </text:list-item>
        <text:list-item>
          <text:p text:style-name="List_20_1_Content"> DELL Optiplex 755:</text:p>
          <text:list text:style-name="List_20_1">
            <text:list-item>
              <text:p text:style-name="List_20_1_Content_Last"> <text:a xlink:type="simple" xlink:href="http://www.dell.com/support/home/us/en/19/product-support/product/optiplex-755/drivers" text:style-name="Internet_20_link" text:visited-style-name="Visited_20_Internet_20_Link">Controladores y descarga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8T02::42:22</meta:creation-date>
    <dc:creator>Generated</dc:creator>
    <dc:date>2025-07-18T02::42:22</dc:date>
    <dc:language>en-US</dc:language>
    <meta:editing-cycles>1</meta:editing-cycles>
    <meta:editing-duration>PT0S</meta:editing-duration>
    <dc:title>doc:tec:pcs:doc:inicio</dc:title>
  </office:meta>
</office:document-meta>
</file>