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fed0627daecbf841c2caa344da5ce7.jpg"/>
  <manifest:file-entry manifest:media-type="image/jpeg" manifest:full-path="Pictures/df08e75f9ec5a4e02992572dc838a93d.jpg"/>
  <manifest:file-entry manifest:media-type="image/jpeg" manifest:full-path="Pictures/b4cc92e5689e150d6de3c53293e1fae9.jpg"/>
  <manifest:file-entry manifest:media-type="image/jpeg" manifest:full-path="Pictures/86700c7f234cd01249f2215e9ec175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firebat_t8:imx:inicio"/><text:bookmark-start text:name="__RefHeading___pc_t8_plus_imagenes_1"/><text:bookmark-start text:name="pc_t8_plus_imagenes"/>[PC T8 Plus] Imágenes<text:bookmark-end text:name="__RefHeading___pc_t8_plus_imagenes_1"/><text:bookmark-end text:name="pc_t8_plus_imagenes"/></text:h>
      <text:p text:style-name="Text_20_body"><draw:frame draw:style-name="mediacenter" draw:name="0" text:anchor-type="paragraph" draw:z-index="0" svg:width="19.923125cm" style:rel-width="100%" svg:height="12.197291666667cm" style:rel-height="scale"><draw:image xlink:href="Pictures/4efed0627daecbf841c2caa344da5ce7.jpg" xlink:type="simple" xlink:show="embed" xlink:actuate="onLoad"/></draw:frame></text:p>
      <text:p text:style-name="Text_20_body"><draw:frame draw:style-name="mediacenter" draw:name="1" text:anchor-type="paragraph" draw:z-index="1" svg:width="15.583958333333cm" svg:height="9.2604166666667cm"><draw:image xlink:href="Pictures/df08e75f9ec5a4e02992572dc838a93d.jpg" xlink:type="simple" xlink:show="embed" xlink:actuate="onLoad"/></draw:frame></text:p>
      <text:p text:style-name="Text_20_body"><draw:frame draw:style-name="mediacenter" draw:name="2" text:anchor-type="paragraph" draw:z-index="2" svg:width="19.84375cm" style:rel-width="100%" svg:height="12.117916666667cm" style:rel-height="scale"><draw:image xlink:href="Pictures/b4cc92e5689e150d6de3c53293e1fae9.jpg" xlink:type="simple" xlink:show="embed" xlink:actuate="onLoad"/></draw:frame></text:p>
      <text:p text:style-name="Text_20_body"><draw:frame draw:style-name="mediacenter" draw:name="3" text:anchor-type="paragraph" draw:z-index="3" svg:width="20.081875cm" style:rel-width="100%" svg:height="15.213541666667cm" style:rel-height="scale"><draw:image xlink:href="Pictures/86700c7f234cd01249f2215e9ec1755e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8::31:17</meta:creation-date>
    <dc:creator>Generated</dc:creator>
    <dc:date>2025-05-23T18::31:17</dc:date>
    <dc:language>en-US</dc:language>
    <meta:editing-cycles>1</meta:editing-cycles>
    <meta:editing-duration>PT0S</meta:editing-duration>
    <dc:title>doc:tec:pcs:firebat_t8:imx:inicio</dc:title>
  </office:meta>
</office:document-meta>
</file>