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firebat_t8:inicio"/><text:bookmark-start text:name="__RefHeading___minipc_firebat_t8_1"/><text:bookmark-start text:name="minipc_firebat_t8"/>MiniPC Firebat T8<text:bookmark-end text:name="__RefHeading___minipc_firebat_t8_1"/><text:bookmark-end text:name="minipc_firebat_t8"/></text:h>
      <text:p text:style-name="Text_20_body"><text:span text:style-name="Strong_20_Emphasis">Índice</text:span></text:p>
      <text:list text:style-name="List_20_1" text:continue-numbering="false">
        <text:list-item>
          <text:p text:style-name="List_20_1_Content_First"> Teclas al inicio</text:p>
          <text:list text:style-name="List_20_1">
            <text:list-item>
              <text:p text:style-name="List_20_1_Content"> Opciones de arranque: Tecla <text:span text:style-name="Plugin_Keyboard___keyboard_keypress">F7</text:span></text:p>
            </text:list-item>
            <text:list-item>
              <text:p text:style-name="List_20_1_Content"> Entrada en BIOS: Tecla <text:span text:style-name="Plugin_Keyboard___keyboard_keypress">Suprimir (Del)</text:span></text:p>
            </text:list-item>
          </text:list>
        </text:list-item>
        <text:list-item>
          <text:p text:style-name="List_20_1_Content"> <text:a xlink:type="simple" xlink:href="https://euloxio.myds.me/dokuwiki/doku.php/doc:tec:pcs:firebat_t8:pmt:inicio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euloxio.myds.me/dokuwiki/doku.php/doc:tec:pcs:firebat_t8:imx:inicio" text:style-name="Internet_20_link" text:visited-style-name="Visited_20_Internet_20_Link">Imágenes</text:a></text:p>
        </text:list-item>
        <text:list-item>
          <text:p text:style-name="List_20_1_Content"> <text:a xlink:type="simple" xlink:href="https://euloxio.myds.me/dokuwiki/doku.php/doc:tec:pcs:firebat_t8:bios:inicio" text:style-name="Internet_20_link" text:visited-style-name="Visited_20_Internet_20_Link">BIOS</text:a></text:p>
        </text:list-item>
        <text:list-item>
          <text:p text:style-name="List_20_1_Content"> <text:a xlink:type="simple" xlink:href="https://euloxio.myds.me/dokuwiki/doku.php/doc:tec:pcs:firebat_t8:bkp:inicio" text:style-name="Internet_20_link" text:visited-style-name="Visited_20_Internet_20_Link">Guardado de imagen de disco</text:a></text:p>
        </text:list-item>
        <text:list-item>
          <text:p text:style-name="List_20_1_Content_Last"> <text:a xlink:type="simple" xlink:href="https://euloxio.myds.me/dokuwiki/doku.php/doc:tec:pcs:firebat_t8:w11:inicio" text:style-name="Internet_20_link" text:visited-style-name="Visited_20_Internet_20_Link">Instalación limpia de Windows 11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ist_20_1_Content_First"> Firebat T8</text:p>
          <text:list text:style-name="List_20_1">
            <text:list-item>
              <text:p text:style-name="List_20_1_Content"> <text:a xlink:type="simple" xlink:href="https://youtu.be/fIeYnDlB4Mg" text:style-name="Internet_20_link" text:visited-style-name="Visited_20_Internet_20_Link">Firebat T8Plus MiniPC Unboxing &amp; Inventario</text:a></text:p>
            </text:list-item>
            <text:list-item>
              <text:p text:style-name="List_20_1_Content"> <text:a xlink:type="simple" xlink:href="https://youtu.be/ghyreKqmCXc" text:style-name="Internet_20_link" text:visited-style-name="Visited_20_Internet_20_Link">FIREBAT T8 Plus Primeras Configuraciones Importantes de este Mini Pc</text:a></text:p>
            </text:list-item>
            <text:list-item>
              <text:p text:style-name="List_20_1_Content"> <text:a xlink:type="simple" xlink:href="https://youtu.be/XcoMOZfdEjw?si=BUBpyMUi32VF_WO3" text:style-name="Internet_20_link" text:visited-style-name="Visited_20_Internet_20_Link">Mini PC Intel N100 16Gb RAM DDR5 ¡ EL MÁS BARATO !</text:a></text:p>
            </text:list-item>
            <text:list-item>
              <text:p text:style-name="List_20_1_Content"> <text:a xlink:type="simple" xlink:href="https://youtu.be/tvfR8tVrEFg?si=JYuSmSQAUShIMQ9n" text:style-name="Internet_20_link" text:visited-style-name="Visited_20_Internet_20_Link">Mini PC N100 Instalamos Ubuntu Linux en el PC más vendido de Aliexpress</text:a></text:p>
            </text:list-item>
            <text:list-item>
              <text:p text:style-name="List_20_1_Content"> <text:a xlink:type="simple" xlink:href="https://youtu.be/L4R0sXhx_sQ?si=UXCDsW9BXXkmNJ06" text:style-name="Internet_20_link" text:visited-style-name="Visited_20_Internet_20_Link">Mini PC N100 TEST en 4k y 8k Tres Monitores</text:a></text:p>
            </text:list-item>
          </text:list>
        </text:list-item>
        <text:list-item>
          <text:p text:style-name="List_20_1_Content"> Mini PCs</text:p>
          <text:list text:style-name="List_20_1">
            <text:list-item>
              <text:p text:style-name="List_20_1_Content"> <text:a xlink:type="simple" xlink:href="https://youtu.be/E_bOK7lNfjI" text:style-name="Internet_20_link" text:visited-style-name="Visited_20_Internet_20_Link">La VERDAD sobre los Mini PCs CHINOS y los INTEL NUC ORIGINALES | ChatGPT, Central Domotica, PLEX...</text:a></text:p>
            </text:list-item>
            <text:list-item>
              <text:p text:style-name="List_20_1_Content"> <text:a xlink:type="simple" xlink:href="https://youtu.be/q73SRwQB_08" text:style-name="Internet_20_link" text:visited-style-name="Visited_20_Internet_20_Link">¡BESTIA EMULADORA! Test sorprendente del MiniPC NIPOGI Ak2 Plus con procesador N100</text:a></text:p>
            </text:list-item>
            <text:list-item>
              <text:p text:style-name="List_20_1_Content"> <text:a xlink:type="simple" xlink:href="https://youtu.be/deFeCrEb8tg" text:style-name="Internet_20_link" text:visited-style-name="Visited_20_Internet_20_Link">COMPRE las BESTIAS EMULADORAS más BARATAS de Aliexpress en BLACK FRIDAY ¿ Cuál es el mejor?</text:a></text:p>
            </text:list-item>
            <text:list-item>
              <text:p text:style-name="List_20_1_Content_Last"> <text:a xlink:type="simple" xlink:href="https://youtu.be/YKKFhHMkqt8" text:style-name="Internet_20_link" text:visited-style-name="Visited_20_Internet_20_Link">El mejor ordenador Calidad Precio 2023 - Barato y potente P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8::51:19</meta:creation-date>
    <dc:creator>Generated</dc:creator>
    <dc:date>2025-06-05T18::51:19</dc:date>
    <dc:language>en-US</dc:language>
    <meta:editing-cycles>1</meta:editing-cycles>
    <meta:editing-duration>PT0S</meta:editing-duration>
    <dc:title>doc:tec:pcs:firebat_t8:inicio</dc:title>
  </office:meta>
</office:document-meta>
</file>