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keys:inicio"/><text:bookmark-start text:name="__RefHeading___teclas_de_acceso_rapido_1"/><text:bookmark-start text:name="teclas_de_acceso_rapido"/>Teclas de acceso rápido<text:bookmark-end text:name="__RefHeading___teclas_de_acceso_rapido_1"/><text:bookmark-end text:name="teclas_de_acceso_rapido"/></text:h>
      <text:h text:style-name="Heading_20_2" text:outline-level="2"><text:bookmark-start text:name="__RefHeading___durante_el_inicio_del_pc_2"/><text:bookmark-start text:name="durante_el_inicio_del_pc"/>Durante el inicio del PC<text:bookmark-end text:name="__RefHeading___durante_el_inicio_del_pc_2"/><text:bookmark-end text:name="durante_el_inicio_del_p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C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IOS                           </text:p>
          </table:table-cell>
          <table:table-cell office:value-type="string" table:style-name="tableheader">
            <text:p text:style-name="Table_20_Heading">  Boot menú       </text:p>
          </table:table-cell>
          <table:table-cell office:value-type="string" table:style-name="tableheader">
            <text:p text:style-name="Table_20_Heading">  Red PXE         </text:p>
          </table:table-cell>
          <table:table-cell office:value-type="string" table:style-name="tableheader">
            <text:p text:style-name="Table_20_Heading">  Test           </text:p>
          </table:table-cell>
        </table:table-row>
        <table:table-row>
          <table:table-cell office:value-type="string" table:style-name="tablecell">
            <text:p text:style-name="tablealignleft"> Dell Optiplex 745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 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HP 600 G1 (Menú de inicio: Tecla <text:span text:style-name="Plugin_Keyboard___keyboard_keypress">Esc</text:span>, para cambiar por ejemplo el idioma de la BIOS)                             </text:p>
          </table:table-cell>
          <table:table-cell office:value-type="string" table:style-name="tablecell">
            <text:p text:style-name="tablealigncenter">  <text:span text:style-name="Plugin_Keyboard___keyboard_keypress">F10</text:span>                 </text:p>
          </table:table-cell>
          <table:table-cell office:value-type="string" table:style-name="tablecell">
            <text:p text:style-name="tablealigncenter">  <text:span text:style-name="Plugin_Keyboard___keyboard_keypress">F9</text:span>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<text:span text:style-name="Plugin_Keyboard___keyboard_keypress">F2</text:span>  </text:p>
          </table:table-cell>
        </table:table-row>
        <table:table-row>
          <table:table-cell office:value-type="string" table:style-name="tablecell">
            <text:p text:style-name="tablealignleft"> Clon mini AMD: 2018, placa Gigabyte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Del</text:span>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mini Intel: 2018, placa Asus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puesto 23 taller 13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peques Intel: Placa Asus PRIME H310I-PLUS R2.0 / BIOS ver.0407 / Intel Core i5-8400, 2.80 GHz / RAM 8GB, DDR4 2400MHz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</table:table>
      <text:h text:style-name="Heading_20_2" text:outline-level="2"><text:bookmark-start text:name="__RefHeading___atajos_de_teclado_3"/><text:bookmark-start text:name="atajos_de_teclado"/>Atajos de teclado<text:bookmark-end text:name="__RefHeading___atajos_de_teclado_3"/><text:bookmark-end text:name="atajos_de_teclado"/></text:h>
      <text:list text:style-name="List_20_1" text:continue-numbering="false">
        <text:list-item>
          <text:p text:style-name="LastListParagraph_List_20_1_Content_First"> Atajo de teclado para KVM: [Bloq Despl][Bloq Despl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0::14:25</meta:creation-date>
    <dc:creator>Generated</dc:creator>
    <dc:date>2025-07-18T10::14:25</dc:date>
    <dc:language>en-US</dc:language>
    <meta:editing-cycles>1</meta:editing-cycles>
    <meta:editing-duration>PT0S</meta:editing-duration>
    <dc:title>doc:tec:pcs:keys:inicio</dc:title>
  </office:meta>
</office:document-meta>
</file>